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fo:font-weight="bold" style:font-weight-asian="bold" style:font-weight-complex="bold" fo:font-size="16pt" style:font-size-asian="16pt" style:font-size-complex="15pt"/>
    </style:style>
    <style:style style:name="T3" style:parent-style-name="Absatz-Standardschriftart" style:family="text">
      <style:text-properties fo:font-weight="bold" style:font-weight-asian="bold" style:font-weight-complex="bold" fo:font-size="12pt" style:font-size-asian="12pt" style:font-size-complex="13pt"/>
    </style:style>
    <style:style style:name="P4" style:parent-style-name="Standard" style:family="paragraph">
      <style:text-properties fo:font-weight="bold" style:font-weight-asian="bold" style:font-weight-complex="bold" fo:font-size="14pt" style:font-size-asian="14pt" style:font-size-complex="14pt"/>
    </style:style>
    <style:style style:name="T5" style:parent-style-name="Absatz-Standardschriftart" style:family="text">
      <style:text-properties fo:font-size="12pt" style:font-size-asian="12pt" style:font-size-complex="12pt"/>
    </style:style>
    <style:style style:name="T6" style:parent-style-name="Absatz-Standardschriftart" style:family="text">
      <style:text-properties fo:font-size="12pt" style:font-size-asian="12pt" style:font-size-complex="12pt"/>
    </style:style>
    <style:style style:name="T7" style:parent-style-name="Absatz-Standardschriftart" style:family="text">
      <style:text-properties fo:font-size="12pt" style:font-size-asian="12pt" style:font-size-complex="12pt"/>
    </style:style>
    <style:style style:name="T8" style:parent-style-name="Absatz-Standardschriftart" style:family="text">
      <style:text-properties fo:font-size="12pt" style:font-size-asian="12pt" style:font-size-complex="12pt"/>
    </style:style>
    <style:style style:name="T9" style:parent-style-name="Absatz-Standardschriftart" style:family="text">
      <style:text-properties fo:font-size="12pt" style:font-size-asian="12pt" style:font-size-complex="12pt"/>
    </style:style>
    <style:style style:name="T10" style:parent-style-name="Absatz-Standardschriftart" style:family="text">
      <style:text-properties fo:font-size="12pt" style:font-size-asian="12pt" style:font-size-complex="12pt"/>
    </style:style>
    <style:style style:name="T11" style:parent-style-name="Absatz-Standardschriftart" style:family="text">
      <style:text-properties fo:font-size="12pt" style:font-size-asian="12pt" style:font-size-complex="12pt"/>
    </style:style>
    <style:style style:name="T12" style:parent-style-name="Absatz-Standardschriftart" style:family="text">
      <style:text-properties fo:font-size="12pt" style:font-size-asian="12pt" style:font-size-complex="12pt"/>
    </style:style>
    <style:style style:name="T13" style:parent-style-name="Absatz-Standardschriftart" style:family="text">
      <style:text-properties fo:font-size="12pt" style:font-size-asian="12pt" style:font-size-complex="12pt"/>
    </style:style>
    <style:style style:name="T14" style:parent-style-name="Absatz-Standardschriftart" style:family="text">
      <style:text-properties fo:font-size="12pt" style:font-size-asian="12pt" style:font-size-complex="12pt"/>
    </style:style>
    <style:style style:name="T15" style:parent-style-name="Absatz-Standardschriftart" style:family="text">
      <style:text-properties fo:font-size="12pt" style:font-size-asian="12pt" style:font-size-complex="12pt"/>
    </style:style>
    <style:style style:name="T16" style:parent-style-name="Absatz-Standardschriftart" style:family="text">
      <style:text-properties fo:font-size="12pt" style:font-size-asian="12pt" style:font-size-complex="12pt"/>
    </style:style>
    <style:style style:name="T17" style:parent-style-name="Absatz-Standardschriftart" style:family="text">
      <style:text-properties fo:font-size="12pt" style:font-size-asian="12pt" style:font-size-complex="12pt"/>
    </style:style>
    <style:style style:name="T18" style:parent-style-name="Absatz-Standardschriftart" style:family="text">
      <style:text-properties fo:font-size="12pt" style:font-size-asian="12pt" style:font-size-complex="12pt"/>
    </style:style>
    <style:style style:name="T19" style:parent-style-name="Absatz-Standardschriftart" style:family="text">
      <style:text-properties fo:font-size="12pt" style:font-size-asian="12pt" style:font-size-complex="12pt"/>
    </style:style>
    <style:style style:name="P20" style:parent-style-name="Standard" style:family="paragraph">
      <style:text-properties fo:font-size="12pt" style:font-size-asian="12pt" style:font-size-complex="12pt"/>
    </style:style>
    <style:style style:name="T21" style:parent-style-name="Absatz-Standardschriftart" style:family="text">
      <style:text-properties fo:font-size="12pt" style:font-size-asian="12pt" style:font-size-complex="12pt"/>
    </style:style>
    <style:style style:name="T22" style:parent-style-name="Absatz-Standardschriftart" style:family="text">
      <style:text-properties fo:font-size="12pt" style:font-size-asian="12pt" style:font-size-complex="12pt"/>
    </style:style>
    <style:style style:name="T23" style:parent-style-name="Absatz-Standardschriftart" style:family="text">
      <style:text-properties fo:font-size="12pt" style:font-size-asian="12pt" style:font-size-complex="12pt"/>
    </style:style>
    <style:style style:name="T24" style:parent-style-name="Absatz-Standardschriftart" style:family="text">
      <style:text-properties fo:font-size="12pt" style:font-size-asian="12pt" style:font-size-complex="12pt"/>
    </style:style>
    <style:style style:name="T25" style:parent-style-name="Absatz-Standardschriftart" style:family="text">
      <style:text-properties fo:font-size="12pt" style:font-size-asian="12pt" style:font-size-complex="12pt"/>
    </style:style>
    <style:style style:name="T26" style:parent-style-name="Absatz-Standardschriftart" style:family="text">
      <style:text-properties fo:font-size="12pt" style:font-size-asian="12pt" style:font-size-complex="12pt"/>
    </style:style>
    <style:style style:name="T27" style:parent-style-name="Absatz-Standardschriftart" style:family="text">
      <style:text-properties fo:font-size="12pt" style:font-size-asian="12pt" style:font-size-complex="12pt"/>
    </style:style>
    <style:style style:name="T28" style:parent-style-name="Absatz-Standardschriftart" style:family="text">
      <style:text-properties fo:font-size="12pt" style:font-size-asian="12pt" style:font-size-complex="12pt"/>
    </style:style>
    <style:style style:name="T29" style:parent-style-name="Absatz-Standardschriftart" style:family="text">
      <style:text-properties fo:font-size="12pt" style:font-size-asian="12pt" style:font-size-complex="12pt"/>
    </style:style>
    <style:style style:name="T30" style:parent-style-name="Absatz-Standardschriftart" style:family="text">
      <style:text-properties fo:font-size="12pt" style:font-size-asian="12pt" style:font-size-complex="12pt" style:text-underline-type="single" style:text-underline-style="solid" style:text-underline-width="auto" style:text-underline-mode="continuous"/>
    </style:style>
    <style:style style:name="T31" style:parent-style-name="Absatz-Standardschriftart" style:family="text">
      <style:text-properties fo:font-size="12pt" style:font-size-asian="12pt" style:font-size-complex="12pt"/>
    </style:style>
    <style:style style:name="T32" style:parent-style-name="Absatz-Standardschriftart" style:family="text">
      <style:text-properties fo:font-size="12pt" style:font-size-asian="12pt" style:font-size-complex="12pt"/>
    </style:style>
    <style:style style:name="T33" style:parent-style-name="Absatz-Standardschriftart" style:family="text">
      <style:text-properties fo:font-size="12pt" style:font-size-asian="12pt" style:font-size-complex="12pt"/>
    </style:style>
    <style:style style:name="T34" style:parent-style-name="Absatz-Standardschriftart" style:family="text">
      <style:text-properties fo:font-size="12pt" style:font-size-asian="12pt" style:font-size-complex="12pt"/>
    </style:style>
    <style:style style:name="T35" style:parent-style-name="Absatz-Standardschriftart" style:family="text">
      <style:text-properties fo:font-size="12pt" style:font-size-asian="12pt" style:font-size-complex="12pt"/>
    </style:style>
    <style:style style:name="T36" style:parent-style-name="Absatz-Standardschriftart" style:family="text">
      <style:text-properties fo:font-size="12pt" style:font-size-asian="12pt" style:font-size-complex="12pt"/>
    </style:style>
    <style:style style:name="T37" style:parent-style-name="Absatz-Standardschriftart" style:family="text">
      <style:text-properties fo:font-size="12pt" style:font-size-asian="12pt" style:font-size-complex="12pt"/>
    </style:style>
    <style:style style:name="T38" style:parent-style-name="Absatz-Standardschriftart" style:family="text">
      <style:text-properties fo:font-weight="bold" style:font-weight-asian="bold" style:font-weight-complex="bold" fo:font-size="12pt" style:font-size-asian="12pt" style:font-size-complex="12pt"/>
    </style:style>
    <style:style style:name="T39" style:parent-style-name="Absatz-Standardschriftart" style:family="text">
      <style:text-properties fo:font-size="12pt" style:font-size-asian="12pt" style:font-size-complex="12pt"/>
    </style:style>
    <style:style style:name="T40" style:parent-style-name="Absatz-Standardschriftart" style:family="text">
      <style:text-properties fo:font-size="12pt" style:font-size-asian="12pt" style:font-size-complex="12pt"/>
    </style:style>
    <style:style style:name="T41" style:parent-style-name="Absatz-Standardschriftart" style:family="text">
      <style:text-properties fo:font-size="12pt" style:font-size-asian="12pt" style:font-size-complex="12pt"/>
    </style:style>
    <style:style style:name="T42" style:parent-style-name="Absatz-Standardschriftart" style:family="text">
      <style:text-properties fo:font-size="12pt" style:font-size-asian="12pt" style:font-size-complex="12pt"/>
    </style:style>
  </office:automatic-styles>
  <office:body>
    <office:text text:use-soft-page-breaks="true">
      <text:p text:style-name="P1"><text:span text:style-name="T2">Behindert, weiblich – unsichtbar?!</text:span></text:p>
      <text:p text:style-name="Standard"><text:span text:style-name="T3">Dr. Heike Raab über „Gender und Dis/Ability im Kontext von Hochschule“ – Teil 3 der Online-Vortragsreihe „Disability Studies – Diversity für alle! Oder?“</text:span></text:p>
      <text:p text:style-name="P4"/>
      <text:p text:style-name="Standard"><text:span text:style-name="T5">Am 18.06.2020 hielt Dr.<text:s/></text:span><text:span text:style-name="T6">Heike Raab einen Vortrag zum Thema „Gender und Dis/Ability im Kontext von Hochschule“ im Rahmen der Vortragsreihe „Disability Studies – Diver</text:span><text:span text:style-name="T7">s</text:span><text:span text:style-name="T8">ity für alle! Oder?“.</text:span><text:s/></text:p>
      <text:p text:style-name="Standard"><text:span text:style-name="T9">Dr. Heike Raab studierte Politik, Soziologie, Geschichte und Erziehungswissenschaften in Gie</text:span><text:span text:style-name="T10">ßen und Frankfurt und promovierte an der Universität Wien im Bereich Queer Studies. Derzeit ist sie als Lehrperson an verschiedenen Hochschulen in Deutschland und Österreich in den Bereichen der Gender, Queer und Disability Studies tätig.</text:span></text:p>
      <text:p text:style-name="Standard"><text:span text:style-name="T11">Zu Beginn ihres Vortrags sprach Frau Dr. Raab über die aktuelle Corona-Pandemie und die daraus resultierende Online-Vortragsreihe.<text:s/></text:span><text:span text:style-name="T12">In<text:s/></text:span><text:span text:style-name="T13">dieser Pandemie kämen viele Problemlagen und Ungleichheiten zum Vorschein. Besonders gelte das in Bezug auf behinderte Frauen. Deren „generelle Unsichtbarkeit“ führe dazu, dass sie in Zeiten von Krisen häufig vergessen würden. Frauen mit Behinderung seien<text:s/></text:span><text:span text:style-name="T14">in diesen Zeiten vermehrt von Armut betroffen, organisatorischen Zwängen unterworfen und gehörten zum besonders gefährdeten Personenkreis.</text:span></text:p>
      <text:p text:style-name="Standard"><text:span text:style-name="T15">Es wurden auch die Umstände weiblicher und/oder queerer Menschen mit Behinderung an Hochschulen thematisiert. Hier fä</text:span><text:span text:style-name="T16">llt auf, dass behinderte Frauen an Hochschulen wenig vertreten sind und dass die Bildungseinrichtungen nur begrenzt auf diese Personengruppe vorbereitet sind.</text:span></text:p>
      <text:p text:style-name="Standard"><text:span text:style-name="T17">Im weiteren Verlauf des Vortrags ging Raab auf den Begriff Ableism ein. Ableism ist die einseitig</text:span><text:span text:style-name="T18">e Fokussierung auf körperliche und geistige Fähigkeiten einer Person und ihre Be- und Verurteilung – in Abgrenzung zu Ability (Fähigkeit). Dabei definierte Raab drei Handlungsfelder für ableismuskritische Gleichstellungspolitiken: Lehre, Studium und Person</text:span><text:span text:style-name="T19">alentwicklung.</text:span></text:p>
      <text:p text:style-name="P20">Um einen Bezug zur Praxis herzustellen, stellte Raab vier Modellprojekte vor, die sich mit der Gleichstellung von behinderten Menschen, vor allem weiblichen, befassen.</text:p>
      <text:p text:style-name="Standard"><text:span text:style-name="T21">Vorgestellt wurden die Projekte „PROMI – Promotion inklusive“, das insges</text:span><text:span text:style-name="T22">amt 45<text:s/></text:span><text:span text:style-name="T23">Hochschulabsolvent</text:span><text:span text:style-name="T24">*i</text:span><text:span text:style-name="T25">nnen</text:span><text:span text:style-name="T26"><text:s/>mit einer Behinderung die Möglichkeit zur Promotion ermöglichte, und das<text:s/></text:span><text:span text:style-name="T27">bereits abgeschlossene Projekt AKTIF (Akademiker*innen mit Behinderung in die Teilhabe- und Inklusionsforschung), ein bundesweites Netzwerk aus Forscher*innen mit und ohne Behinderungen, die Inklusions- und Teilhabeforschung betrieben. Ein weiteres Projekt</text:span><text:span text:style-name="T28"><text:s/>ist iXNet (inklusives Expert*innen Netzwerk), in dessen Rahmen gerade ein barrierefreies Internetportal entwickelt wird. Es soll u.a. Informationen zur Teilhabe von behinderten Menschen insbesondere in Beruf und Arbeit liefern und Kontakte zu Akademiker*i</text:span><text:span text:style-name="T29">nnen mit Behinderungen und anderen Expert*innen vermitteln. Als viertes Projekt wurde das „Fachkolleg Inklusion an Hochschulen gendergerecht“ erwähnt, welches</text:span><text:span text:style-name="T30"><text:s/></text:span><text:span text:style-name="T31">das Bewusstsein für Gendergerechtigkeit und Inklusion schärfen will und eines der wenigen Projekt</text:span><text:span text:style-name="T32">e ist, das sich direkt an behinderte Frauen richtet.</text:span></text:p>
      <text:soft-page-break/>
      <text:p text:style-name="Standard"><text:span text:style-name="T33">Im Anschluss an den Vortrag hatten die TeilnehmerInnen die Möglichkeit, Fragen an die Referentin zu stellen, und es kam zu einem regen Informations- und Erfahrungsaustausch.<text:s/></text:span><text:span text:style-name="T34">Eine Fest</text:span><text:span text:style-name="T35">stellung der Diskussionsrunde war, dass der Aspekt der Intersektionalität – überschneidende Mehrfachdiskriminierung durch verschiedene Merkmale wie Geschlecht, Behinderung, Bildung – in hochschulischen Diskursen regelmäßig außer Acht gelassen werde. Hochsc</text:span><text:span text:style-name="T36">hulen hätten sich demnach deutlich mehr für Diversität zu öffnen.</text:span></text:p>
      <text:p text:style-name="Standard"><text:span text:style-name="T37">Mehr zu einigen<text:s/></text:span><text:span text:style-name="T38">Förderprogrammen:<text:s/></text:span><text:a xlink:href="https://www.bodys-wissen.de/projekte.html" office:target-frame-name="_top" xlink:show="replace">https://www.bodys-wissen.de/projekte.html</text:a></text:p>
      <text:p text:style-name="Standard"><text:bookmark-start text:name="Bookmark"/><text:bookmark-end text:name="Bookmark"/><text:span text:style-name="T39">Bericht:<text:s/></text:span><text:span text:style-name="T40">Maria-Lina Ader</text:span><text:span text:style-name="T41"><text:s/>und<text:s/></text:span><text:span text:style-name="T42">Christina Stockhor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Batang"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der@aol.de</meta:initial-creator>
    <dc:creator>Franziska Witzmann</dc:creator>
    <meta:creation-date>2020-06-24T14:48:00Z</meta:creation-date>
    <dc:date>2020-06-24T14:48:00Z</dc:date>
    <meta:template xlink:href="Normal"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12" meta:character-count="3733" meta:row-count="26" meta:non-whitespace-character-count="3228"/>
  </office:meta>
</office:document-meta>
</file>