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line-height="150%"/>
      <style:text-properties style:font-name-complex="Calibri" fo:font-size="14pt" style:font-size-asian="14pt" style:font-size-complex="14pt" fo:language="en" fo:country="US"/>
    </style:style>
    <style:style style:name="P3" style:parent-style-name="Standard" style:family="paragraph">
      <style:paragraph-properties fo:line-height="150%"/>
    </style:style>
    <style:style style:name="T4" style:parent-style-name="Absatz-Standardschriftart" style:family="text">
      <style:text-properties style:font-name-complex="Calibri" fo:font-size="14pt" style:font-size-asian="14pt" style:font-size-complex="14pt" fo:language="en" fo:country="US"/>
    </style:style>
    <style:style style:name="T5" style:parent-style-name="Absatz-Standardschriftart" style:family="text">
      <style:text-properties style:font-name-complex="Calibri" style:text-position="super 64.2%" fo:font-size="14pt" style:font-size-asian="14pt" style:font-size-complex="14pt" fo:language="en" fo:country="US"/>
    </style:style>
    <style:style style:name="T6" style:parent-style-name="Absatz-Standardschriftart" style:family="text">
      <style:text-properties style:font-name-complex="Calibri" fo:font-size="14pt" style:font-size-asian="14pt" style:font-size-complex="14pt" fo:language="en" fo:country="US"/>
    </style:style>
    <style:style style:name="P7" style:parent-style-name="Standard" style:family="paragraph">
      <style:paragraph-properties fo:line-height="150%"/>
      <style:text-properties style:font-name-complex="Calibri" fo:font-size="14pt" style:font-size-asian="14pt" style:font-size-complex="14pt" fo:language="en" fo:country="US"/>
    </style:style>
    <style:style style:name="P8" style:parent-style-name="Standard" style:family="paragraph">
      <style:paragraph-properties fo:line-height="150%"/>
    </style:style>
    <style:style style:name="T9" style:parent-style-name="Absatz-Standardschriftart" style:family="text">
      <style:text-properties style:font-name-complex="Calibri" fo:font-size="14pt" style:font-size-asian="14pt" style:font-size-complex="14pt" fo:language="en" fo:country="US"/>
    </style:style>
    <style:style style:name="T10" style:parent-style-name="Absatz-Standardschriftart" style:family="text">
      <style:text-properties style:font-name-complex="Calibri" fo:font-size="14pt" style:font-size-asian="14pt" style:font-size-complex="14pt" fo:language="en" fo:country="US"/>
    </style:style>
    <style:style style:name="P11" style:parent-style-name="Standard" style:family="paragraph">
      <style:paragraph-properties fo:line-height="150%"/>
      <style:text-properties style:font-name-complex="Calibri" fo:font-size="14pt" style:font-size-asian="14pt" style:font-size-complex="14pt" fo:language="en" fo:country="US"/>
    </style:style>
    <style:style style:name="P12" style:parent-style-name="Standard" style:family="paragraph">
      <style:paragraph-properties fo:line-height="150%"/>
      <style:text-properties style:font-name-complex="Calibri" fo:font-size="14pt" style:font-size-asian="14pt" style:font-size-complex="14pt" fo:language="en" fo:country="US"/>
    </style:style>
    <style:style style:name="P13" style:parent-style-name="Standard" style:family="paragraph">
      <style:paragraph-properties fo:line-height="150%"/>
      <style:text-properties style:font-name-complex="Calibri" fo:font-size="14pt" style:font-size-asian="14pt" style:font-size-complex="14pt" fo:language="en" fo:country="US"/>
    </style:style>
    <style:style style:name="P14" style:parent-style-name="Standard" style:family="paragraph">
      <style:paragraph-properties fo:line-height="150%"/>
      <style:text-properties style:font-name-complex="Calibri" fo:font-size="14pt" style:font-size-asian="14pt" style:font-size-complex="14pt" fo:language="en" fo:country="US"/>
    </style:style>
    <style:style style:name="P15" style:parent-style-name="Standard" style:family="paragraph">
      <style:paragraph-properties fo:line-height="150%"/>
      <style:text-properties style:font-name-complex="Calibri" fo:font-size="14pt" style:font-size-asian="14pt" style:font-size-complex="14pt" fo:language="en" fo:country="US"/>
    </style:style>
    <style:style style:name="P16" style:parent-style-name="KeinLeerraum" style:family="paragraph">
      <style:paragraph-properties fo:line-height="150%"/>
    </style:style>
    <style:style style:name="T17" style:parent-style-name="Absatz-Standardschriftart" style:family="text">
      <style:text-properties style:font-name-complex="Calibri" fo:font-size="14pt" style:font-size-asian="14pt" style:font-size-complex="14pt" fo:language="en" fo:country="US"/>
    </style:style>
    <style:style style:name="T18" style:parent-style-name="Absatz-Standardschriftart" style:family="text">
      <style:text-properties style:font-name-complex="Calibri" fo:font-size="14pt" style:font-size-asian="14pt" style:font-size-complex="14pt" fo:language="en" fo:country="US"/>
    </style:style>
    <style:style style:name="T19" style:parent-style-name="Absatz-Standardschriftart" style:family="text">
      <style:text-properties style:font-name-complex="Calibri" fo:font-size="14pt" style:font-size-asian="14pt" style:font-size-complex="14pt" fo:language="en" fo:country="US"/>
    </style:style>
    <style:style style:name="T20" style:parent-style-name="Absatz-Standardschriftart" style:family="text">
      <style:text-properties style:font-name-complex="Calibri" fo:font-size="14pt" style:font-size-asian="14pt" style:font-size-complex="14pt" fo:language="en" fo:country="US"/>
    </style:style>
    <style:style style:name="T21" style:parent-style-name="Absatz-Standardschriftart" style:family="text">
      <style:text-properties style:font-name-complex="Calibri" fo:font-size="14pt" style:font-size-asian="14pt" style:font-size-complex="14pt" fo:language="en" fo:country="US"/>
    </style:style>
    <style:style style:name="T22" style:parent-style-name="Absatz-Standardschriftart" style:family="text">
      <style:text-properties style:font-name-complex="Calibri" fo:font-size="14pt" style:font-size-asian="14pt" style:font-size-complex="14pt" fo:language="en" fo:country="US"/>
    </style:style>
    <style:style style:name="T23" style:parent-style-name="Absatz-Standardschriftart" style:family="text">
      <style:text-properties style:font-name-complex="Calibri" fo:font-size="14pt" style:font-size-asian="14pt" style:font-size-complex="14pt" fo:language="en" fo:country="US"/>
    </style:style>
    <style:style style:name="P24" style:parent-style-name="KeinLeerraum" style:family="paragraph">
      <style:paragraph-properties fo:line-height="150%"/>
      <style:text-properties style:font-name-complex="Calibri" fo:font-size="14pt" style:font-size-asian="14pt" style:font-size-complex="14pt" fo:language="en" fo:country="US"/>
    </style:style>
    <style:style style:name="P25" style:parent-style-name="Standard" style:family="paragraph">
      <style:paragraph-properties fo:line-height="150%"/>
    </style:style>
    <style:style style:name="T26" style:parent-style-name="Absatz-Standardschriftart" style:family="text">
      <style:text-properties style:font-name-complex="Calibri" fo:font-size="14pt" style:font-size-asian="14pt" style:font-size-complex="14pt" fo:language="en" fo:country="US"/>
    </style:style>
    <style:style style:name="T27" style:parent-style-name="Absatz-Standardschriftart" style:family="text">
      <style:text-properties style:font-name-complex="Calibri" fo:font-size="14pt" style:font-size-asian="14pt" style:font-size-complex="14pt" fo:language="en" fo:country="US"/>
    </style:style>
    <style:style style:name="T28" style:parent-style-name="Absatz-Standardschriftart" style:family="text">
      <style:text-properties style:font-name-complex="Calibri" fo:font-size="14pt" style:font-size-asian="14pt" style:font-size-complex="14pt" fo:language="en" fo:country="US"/>
    </style:style>
    <style:style style:name="T29" style:parent-style-name="Absatz-Standardschriftart" style:family="text">
      <style:text-properties style:font-name-complex="Calibri" fo:font-size="14pt" style:font-size-asian="14pt" style:font-size-complex="14pt" fo:language="en" fo:country="US"/>
    </style:style>
    <style:style style:name="T30" style:parent-style-name="Absatz-Standardschriftart" style:family="text">
      <style:text-properties style:font-name-complex="Calibri" fo:font-size="14pt" style:font-size-asian="14pt" style:font-size-complex="14pt" fo:language="en" fo:country="US"/>
    </style:style>
    <style:style style:name="T31" style:parent-style-name="Absatz-Standardschriftart" style:family="text">
      <style:text-properties style:font-name-complex="Calibri" fo:font-size="14pt" style:font-size-asian="14pt" style:font-size-complex="14pt" fo:language="en" fo:country="US"/>
    </style:style>
    <style:style style:name="T32" style:parent-style-name="Absatz-Standardschriftart" style:family="text">
      <style:text-properties style:font-name-complex="Calibri" fo:font-size="14pt" style:font-size-asian="14pt" style:font-size-complex="14pt" fo:language="en" fo:country="US"/>
    </style:style>
    <style:style style:name="T33" style:parent-style-name="Absatz-Standardschriftart" style:family="text">
      <style:text-properties style:font-name-complex="Calibri" fo:font-size="14pt" style:font-size-asian="14pt" style:font-size-complex="14pt" fo:language="en" fo:country="US"/>
    </style:style>
    <style:style style:name="T34" style:parent-style-name="Absatz-Standardschriftart" style:family="text">
      <style:text-properties style:font-name-complex="Calibri" fo:font-size="14pt" style:font-size-asian="14pt" style:font-size-complex="14pt" fo:language="en" fo:country="US"/>
    </style:style>
    <style:style style:name="T35" style:parent-style-name="Absatz-Standardschriftart" style:family="text">
      <style:text-properties style:font-name-complex="Calibri" style:text-position="super 64.2%" fo:font-size="14pt" style:font-size-asian="14pt" style:font-size-complex="14pt" fo:language="en" fo:country="US"/>
    </style:style>
    <style:style style:name="T36" style:parent-style-name="Absatz-Standardschriftart" style:family="text">
      <style:text-properties style:font-name-complex="Calibri" fo:font-size="14pt" style:font-size-asian="14pt" style:font-size-complex="14pt" fo:language="en" fo:country="US"/>
    </style:style>
    <style:style style:name="P37" style:parent-style-name="Standard" style:family="paragraph">
      <style:paragraph-properties fo:line-height="150%"/>
      <style:text-properties style:font-name-complex="Calibri" fo:font-size="14pt" style:font-size-asian="14pt" style:font-size-complex="14pt" fo:language="en" fo:country="US"/>
    </style:style>
    <style:style style:name="P38" style:parent-style-name="Listenabsatz" style:list-style-name="LFO1" style:family="paragraph">
      <style:paragraph-properties fo:line-height="150%"/>
      <style:text-properties style:font-name-complex="Calibri" fo:font-weight="bold" style:font-weight-asian="bold" fo:font-size="14pt" style:font-size-asian="14pt" style:font-size-complex="14pt" fo:language="en" fo:country="US"/>
    </style:style>
    <style:style style:name="P39" style:parent-style-name="Standard" style:family="paragraph">
      <style:paragraph-properties fo:line-height="150%"/>
    </style:style>
    <style:style style:name="T40" style:parent-style-name="Absatz-Standardschriftart" style:family="text">
      <style:text-properties style:font-name-complex="Calibri" fo:font-size="14pt" style:font-size-asian="14pt" style:font-size-complex="14pt" fo:language="en" fo:country="US"/>
    </style:style>
    <style:style style:name="T41" style:parent-style-name="Absatz-Standardschriftart" style:family="text">
      <style:text-properties style:font-name-complex="Calibri" fo:font-size="14pt" style:font-size-asian="14pt" style:font-size-complex="14pt" fo:language="en" fo:country="US"/>
    </style:style>
    <style:style style:name="T42" style:parent-style-name="Absatz-Standardschriftart" style:family="text">
      <style:text-properties style:font-name-complex="Calibri" fo:font-size="14pt" style:font-size-asian="14pt" style:font-size-complex="14pt" fo:language="en" fo:country="US"/>
    </style:style>
    <style:style style:name="T43" style:parent-style-name="Absatz-Standardschriftart" style:family="text">
      <style:text-properties style:font-name-complex="Calibri" fo:font-size="14pt" style:font-size-asian="14pt" style:font-size-complex="14pt" fo:language="en" fo:country="US"/>
    </style:style>
    <style:style style:name="T44" style:parent-style-name="Absatz-Standardschriftart" style:family="text">
      <style:text-properties style:font-name-complex="Calibri" fo:font-size="14pt" style:font-size-asian="14pt" style:font-size-complex="14pt" fo:language="en" fo:country="US"/>
    </style:style>
    <style:style style:name="T45" style:parent-style-name="Absatz-Standardschriftart" style:family="text">
      <style:text-properties style:font-name-complex="Calibri" fo:font-size="14pt" style:font-size-asian="14pt" style:font-size-complex="14pt" fo:language="en" fo:country="US"/>
    </style:style>
    <style:style style:name="T46" style:parent-style-name="Absatz-Standardschriftart" style:family="text">
      <style:text-properties style:font-name-complex="Calibri" style:text-position="super 64.2%" fo:font-size="14pt" style:font-size-asian="14pt" style:font-size-complex="14pt" fo:language="en" fo:country="US"/>
    </style:style>
    <style:style style:name="T47" style:parent-style-name="Absatz-Standardschriftart" style:family="text">
      <style:text-properties style:font-name-complex="Calibri" fo:font-size="14pt" style:font-size-asian="14pt" style:font-size-complex="14pt" fo:language="en" fo:country="US"/>
    </style:style>
    <style:style style:name="T48" style:parent-style-name="Absatz-Standardschriftart" style:family="text">
      <style:text-properties style:font-name-complex="Calibri" fo:font-size="14pt" style:font-size-asian="14pt" style:font-size-complex="14pt" fo:language="en" fo:country="US"/>
    </style:style>
    <style:style style:name="T49" style:parent-style-name="Absatz-Standardschriftart" style:family="text">
      <style:text-properties style:font-name-complex="Calibri" fo:font-size="14pt" style:font-size-asian="14pt" style:font-size-complex="14pt" fo:language="en" fo:country="US"/>
    </style:style>
    <style:style style:name="T50" style:parent-style-name="Absatz-Standardschriftart" style:family="text">
      <style:text-properties style:font-name-complex="Calibri" fo:font-size="14pt" style:font-size-asian="14pt" style:font-size-complex="14pt" fo:language="en" fo:country="US"/>
    </style:style>
    <style:style style:name="P51" style:parent-style-name="Listenabsatz" style:list-style-name="LFO1" style:family="paragraph">
      <style:paragraph-properties fo:line-height="150%"/>
    </style:style>
    <style:style style:name="T52" style:parent-style-name="Absatz-Standardschriftart" style:family="text">
      <style:text-properties style:font-name-complex="Calibri" fo:font-weight="bold" style:font-weight-asian="bold" fo:font-size="14pt" style:font-size-asian="14pt" style:font-size-complex="14pt" fo:language="en" fo:country="US"/>
    </style:style>
    <style:style style:name="P53" style:parent-style-name="Standard" style:family="paragraph">
      <style:paragraph-properties fo:line-height="150%"/>
      <style:text-properties style:font-name-complex="Calibri" fo:font-size="14pt" style:font-size-asian="14pt" style:font-size-complex="14pt" fo:language="en" fo:country="US"/>
    </style:style>
    <style:style style:name="P54" style:parent-style-name="Standard" style:family="paragraph">
      <style:paragraph-properties fo:line-height="150%"/>
      <style:text-properties style:font-name-complex="Calibri" fo:font-size="14pt" style:font-size-asian="14pt" style:font-size-complex="14pt" fo:language="en" fo:country="US"/>
    </style:style>
    <style:style style:name="P55" style:parent-style-name="Standard" style:family="paragraph">
      <style:paragraph-properties fo:line-height="150%"/>
    </style:style>
    <style:style style:name="T56" style:parent-style-name="Absatz-Standardschriftart" style:family="text">
      <style:text-properties style:font-name-complex="Calibri" fo:font-size="14pt" style:font-size-asian="14pt" style:font-size-complex="14pt" fo:language="en" fo:country="US"/>
    </style:style>
    <style:style style:name="T57" style:parent-style-name="Absatz-Standardschriftart" style:family="text">
      <style:text-properties style:font-name-complex="Calibri" fo:font-size="14pt" style:font-size-asian="14pt" style:font-size-complex="14pt" fo:language="en" fo:country="US"/>
    </style:style>
    <style:style style:name="T58" style:parent-style-name="Absatz-Standardschriftart" style:family="text">
      <style:text-properties style:font-name-complex="Calibri" fo:font-size="14pt" style:font-size-asian="14pt" style:font-size-complex="14pt" fo:language="en" fo:country="US"/>
    </style:style>
    <style:style style:name="T59" style:parent-style-name="Absatz-Standardschriftart" style:family="text">
      <style:text-properties style:font-name-complex="Calibri" fo:font-size="14pt" style:font-size-asian="14pt" style:font-size-complex="14pt" fo:language="en" fo:country="US"/>
    </style:style>
    <style:style style:name="P60" style:parent-style-name="Standard" style:family="paragraph">
      <style:paragraph-properties fo:line-height="150%"/>
    </style:style>
    <style:style style:name="T61" style:parent-style-name="Absatz-Standardschriftart" style:family="text">
      <style:text-properties style:font-name-complex="Calibri" fo:font-size="14pt" style:font-size-asian="14pt" style:font-size-complex="14pt" fo:language="en" fo:country="US"/>
    </style:style>
    <style:style style:name="T62" style:parent-style-name="Absatz-Standardschriftart" style:family="text">
      <style:text-properties style:font-name-complex="Calibri" fo:font-size="14pt" style:font-size-asian="14pt" style:font-size-complex="14pt" fo:language="en" fo:country="US"/>
    </style:style>
    <style:style style:name="T63" style:parent-style-name="Absatz-Standardschriftart" style:family="text">
      <style:text-properties style:font-name-complex="Calibri" fo:font-size="14pt" style:font-size-asian="14pt" style:font-size-complex="14pt" fo:language="en" fo:country="US"/>
    </style:style>
    <style:style style:name="T64" style:parent-style-name="Absatz-Standardschriftart" style:family="text">
      <style:text-properties style:font-name-complex="Calibri" fo:font-size="14pt" style:font-size-asian="14pt" style:font-size-complex="14pt" fo:language="en" fo:country="US"/>
    </style:style>
    <style:style style:name="T65" style:parent-style-name="Absatz-Standardschriftart" style:family="text">
      <style:text-properties style:font-name-complex="Calibri" fo:font-size="14pt" style:font-size-asian="14pt" style:font-size-complex="14pt" fo:language="en" fo:country="US"/>
    </style:style>
    <style:style style:name="T66" style:parent-style-name="Absatz-Standardschriftart" style:family="text">
      <style:text-properties style:font-name-complex="Calibri" fo:font-size="14pt" style:font-size-asian="14pt" style:font-size-complex="14pt" fo:language="en" fo:country="US"/>
    </style:style>
    <style:style style:name="T67" style:parent-style-name="Absatz-Standardschriftart" style:family="text">
      <style:text-properties style:font-name-complex="Calibri" fo:font-size="14pt" style:font-size-asian="14pt" style:font-size-complex="14pt" fo:language="en" fo:country="US"/>
    </style:style>
    <style:style style:name="T68" style:parent-style-name="Absatz-Standardschriftart" style:family="text">
      <style:text-properties style:font-name-complex="Calibri" fo:font-size="14pt" style:font-size-asian="14pt" style:font-size-complex="14pt" fo:language="en" fo:country="US"/>
    </style:style>
    <style:style style:name="T69" style:parent-style-name="Absatz-Standardschriftart" style:family="text">
      <style:text-properties style:font-name-complex="Calibri" fo:font-size="14pt" style:font-size-asian="14pt" style:font-size-complex="14pt" fo:language="en" fo:country="US"/>
    </style:style>
    <style:style style:name="T70" style:parent-style-name="Absatz-Standardschriftart" style:family="text">
      <style:text-properties style:font-name-complex="Calibri" fo:font-size="14pt" style:font-size-asian="14pt" style:font-size-complex="14pt" fo:language="en" fo:country="US"/>
    </style:style>
    <style:style style:name="T71" style:parent-style-name="Absatz-Standardschriftart" style:family="text">
      <style:text-properties style:font-name-complex="Calibri" fo:font-size="14pt" style:font-size-asian="14pt" style:font-size-complex="14pt" fo:language="en" fo:country="US"/>
    </style:style>
    <style:style style:name="T72" style:parent-style-name="Absatz-Standardschriftart" style:family="text">
      <style:text-properties style:font-name-complex="Calibri" fo:font-size="14pt" style:font-size-asian="14pt" style:font-size-complex="14pt" fo:language="en" fo:country="US"/>
    </style:style>
    <style:style style:name="T73" style:parent-style-name="Absatz-Standardschriftart" style:family="text">
      <style:text-properties style:font-name-complex="Calibri" fo:font-size="14pt" style:font-size-asian="14pt" style:font-size-complex="14pt" fo:language="en" fo:country="US"/>
    </style:style>
    <style:style style:name="T74" style:parent-style-name="Absatz-Standardschriftart" style:family="text">
      <style:text-properties style:font-name-complex="Calibri" fo:font-size="14pt" style:font-size-asian="14pt" style:font-size-complex="14pt" fo:language="en" fo:country="US"/>
    </style:style>
    <style:style style:name="P75" style:parent-style-name="Standard" style:family="paragraph">
      <style:paragraph-properties fo:line-height="150%"/>
      <style:text-properties style:font-name-complex="Calibri" fo:font-size="14pt" style:font-size-asian="14pt" style:font-size-complex="14pt" fo:language="en" fo:country="US"/>
    </style:style>
    <style:style style:name="P76" style:parent-style-name="Standard" style:family="paragraph">
      <style:paragraph-properties fo:line-height="150%"/>
      <style:text-properties style:font-name-complex="Calibri" fo:font-size="14pt" style:font-size-asian="14pt" style:font-size-complex="14pt" fo:language="en" fo:country="US"/>
    </style:style>
    <style:style style:name="P77" style:parent-style-name="Standard" style:family="paragraph">
      <style:paragraph-properties fo:line-height="150%" fo:margin-left="0.25in">
        <style:tab-stops/>
      </style:paragraph-properties>
      <style:text-properties style:font-name-complex="Calibri" fo:font-size="14pt" style:font-size-asian="14pt" style:font-size-complex="14pt" fo:language="en" fo:country="US"/>
    </style:style>
    <style:style style:name="P78" style:parent-style-name="Standard" style:family="paragraph">
      <style:paragraph-properties fo:line-height="150%"/>
      <style:text-properties style:font-name-complex="Calibri" fo:font-size="14pt" style:font-size-asian="14pt" style:font-size-complex="14pt" fo:language="en" fo:country="US"/>
    </style:style>
    <style:style style:name="P79" style:parent-style-name="Standard" style:family="paragraph">
      <style:paragraph-properties fo:line-height="150%"/>
      <style:text-properties style:font-name-complex="Calibri" fo:font-size="14pt" style:font-size-asian="14pt" style:font-size-complex="14pt" fo:language="en" fo:country="US"/>
    </style:style>
    <style:style style:name="P80" style:parent-style-name="Standard" style:family="paragraph">
      <style:paragraph-properties fo:line-height="150%"/>
      <style:text-properties style:font-name-complex="Calibri" fo:font-size="14pt" style:font-size-asian="14pt" style:font-size-complex="14pt" fo:language="en" fo:country="US"/>
    </style:style>
    <style:style style:name="P81" style:parent-style-name="Standard" style:family="paragraph">
      <style:paragraph-properties fo:line-height="150%" fo:margin-left="0.4916in">
        <style:tab-stops/>
      </style:paragraph-properties>
    </style:style>
    <style:style style:name="T82" style:parent-style-name="Absatz-Standardschriftart" style:family="text">
      <style:text-properties style:font-name-complex="Calibri" fo:font-size="14pt" style:font-size-asian="14pt" style:font-size-complex="14pt" fo:language="en" fo:country="US"/>
    </style:style>
    <style:style style:name="T83" style:parent-style-name="Absatz-Standardschriftart" style:family="text">
      <style:text-properties style:font-name-complex="Calibri" fo:font-size="14pt" style:font-size-asian="14pt" style:font-size-complex="14pt" fo:language="en" fo:country="US"/>
    </style:style>
    <style:style style:name="T84" style:parent-style-name="Absatz-Standardschriftart" style:family="text">
      <style:text-properties style:font-name-complex="Calibri" fo:font-size="14pt" style:font-size-asian="14pt" style:font-size-complex="14pt" fo:language="en" fo:country="US"/>
    </style:style>
    <style:style style:name="T85" style:parent-style-name="Absatz-Standardschriftart" style:family="text">
      <style:text-properties style:font-name-complex="Calibri" fo:font-size="14pt" style:font-size-asian="14pt" style:font-size-complex="14pt" fo:language="en" fo:country="US"/>
    </style:style>
    <style:style style:name="T86" style:parent-style-name="Absatz-Standardschriftart" style:family="text">
      <style:text-properties style:font-name-complex="Calibri" fo:font-size="14pt" style:font-size-asian="14pt" style:font-size-complex="14pt" fo:language="en" fo:country="US"/>
    </style:style>
    <style:style style:name="P87" style:parent-style-name="Default" style:family="paragraph">
      <style:paragraph-properties fo:line-height="150%"/>
      <style:text-properties style:font-name="Calibri" style:font-name-complex="Calibri" fo:font-size="14pt" style:font-size-asian="14pt" style:font-size-complex="14pt" fo:language="en" fo:country="US"/>
    </style:style>
    <style:style style:name="P88" style:parent-style-name="Default" style:family="paragraph">
      <style:paragraph-properties fo:line-height="150%"/>
    </style:style>
    <style:style style:name="T89" style:parent-style-name="Absatz-Standardschriftart" style:family="text">
      <style:text-properties style:font-name="Calibri" style:font-name-complex="Calibri" fo:font-size="14pt" style:font-size-asian="14pt" style:font-size-complex="14pt" fo:language="en" fo:country="US"/>
    </style:style>
    <style:style style:name="T90" style:parent-style-name="Absatz-Standardschriftart" style:family="text">
      <style:text-properties style:font-name="Calibri" style:font-name-complex="Calibri" fo:font-size="14pt" style:font-size-asian="14pt" style:font-size-complex="14pt" fo:language="en" fo:country="GB"/>
    </style:style>
    <style:style style:name="T91" style:parent-style-name="Absatz-Standardschriftart" style:family="text">
      <style:text-properties style:font-name="Calibri" style:font-name-complex="Calibri" fo:font-size="14pt" style:font-size-asian="14pt" style:font-size-complex="14pt" fo:language="en" fo:country="GB"/>
    </style:style>
    <style:style style:name="T92" style:parent-style-name="Absatz-Standardschriftart" style:family="text">
      <style:text-properties style:font-name="Calibri" style:font-name-complex="Calibri" fo:font-size="14pt" style:font-size-asian="14pt" style:font-size-complex="14pt" fo:language="en" fo:country="GB"/>
    </style:style>
    <style:style style:name="T93" style:parent-style-name="Absatz-Standardschriftart" style:family="text">
      <style:text-properties style:font-name="Calibri" style:font-name-complex="Calibri" fo:font-size="14pt" style:font-size-asian="14pt" style:font-size-complex="14pt" fo:language="en" fo:country="GB"/>
    </style:style>
    <style:style style:name="T94" style:parent-style-name="Absatz-Standardschriftart" style:family="text">
      <style:text-properties style:font-name="Calibri" style:font-name-complex="Calibri" fo:font-size="14pt" style:font-size-asian="14pt" style:font-size-complex="14pt" fo:language="en" fo:country="GB"/>
    </style:style>
    <style:style style:name="T95" style:parent-style-name="Absatz-Standardschriftart" style:family="text">
      <style:text-properties style:font-name="Calibri" style:font-name-complex="Calibri" fo:font-size="14pt" style:font-size-asian="14pt" style:font-size-complex="14pt" fo:language="en" fo:country="GB"/>
    </style:style>
    <style:style style:name="T96" style:parent-style-name="Absatz-Standardschriftart" style:family="text">
      <style:text-properties style:font-name="Calibri" style:font-name-complex="Calibri" fo:font-size="14pt" style:font-size-asian="14pt" style:font-size-complex="14pt" fo:language="en" fo:country="GB"/>
    </style:style>
    <style:style style:name="T97" style:parent-style-name="Absatz-Standardschriftart" style:family="text">
      <style:text-properties style:font-name="Calibri" style:font-name-complex="Calibri" fo:font-size="14pt" style:font-size-asian="14pt" style:font-size-complex="14pt" fo:language="en" fo:country="GB"/>
    </style:style>
    <style:style style:name="T98" style:parent-style-name="Absatz-Standardschriftart" style:family="text">
      <style:text-properties style:font-name="Calibri" style:font-name-complex="Calibri" fo:font-size="14pt" style:font-size-asian="14pt" style:font-size-complex="14pt" fo:language="en" fo:country="US"/>
    </style:style>
    <style:style style:name="T99" style:parent-style-name="Absatz-Standardschriftart" style:family="text">
      <style:text-properties style:font-name="Calibri" style:font-name-complex="Calibri" fo:font-size="14pt" style:font-size-asian="14pt" style:font-size-complex="14pt" fo:language="en" fo:country="US"/>
    </style:style>
    <style:style style:name="T100" style:parent-style-name="Absatz-Standardschriftart" style:family="text">
      <style:text-properties style:font-name="Calibri" style:font-name-complex="Calibri" fo:font-size="14pt" style:font-size-asian="14pt" style:font-size-complex="14pt" fo:language="en" fo:country="US"/>
    </style:style>
    <style:style style:name="T101" style:parent-style-name="Absatz-Standardschriftart" style:family="text">
      <style:text-properties style:font-name="Calibri" style:font-name-complex="Calibri" fo:font-size="14pt" style:font-size-asian="14pt" style:font-size-complex="14pt" fo:language="en" fo:country="US"/>
    </style:style>
    <style:style style:name="T102" style:parent-style-name="Absatz-Standardschriftart" style:family="text">
      <style:text-properties style:font-name="Calibri" style:font-name-complex="Calibri" fo:font-size="14pt" style:font-size-asian="14pt" style:font-size-complex="14pt" fo:language="en" fo:country="US"/>
    </style:style>
    <style:style style:name="T103" style:parent-style-name="Absatz-Standardschriftart" style:family="text">
      <style:text-properties style:font-name="Calibri" style:font-name-complex="Calibri" fo:font-size="14pt" style:font-size-asian="14pt" style:font-size-complex="14pt" fo:language="en" fo:country="US"/>
    </style:style>
    <style:style style:name="T104" style:parent-style-name="Absatz-Standardschriftart" style:family="text">
      <style:text-properties style:font-name="Calibri" style:font-name-complex="Calibri" fo:font-size="14pt" style:font-size-asian="14pt" style:font-size-complex="14pt" fo:language="en" fo:country="US"/>
    </style:style>
    <style:style style:name="P105" style:parent-style-name="Default" style:family="paragraph">
      <style:paragraph-properties fo:line-height="150%"/>
      <style:text-properties style:font-name="Calibri" style:font-name-complex="Calibri" fo:font-size="14pt" style:font-size-asian="14pt" style:font-size-complex="14pt" fo:language="en" fo:country="US"/>
    </style:style>
    <style:style style:name="P106" style:parent-style-name="Standard" style:family="paragraph">
      <style:paragraph-properties fo:line-height="150%"/>
    </style:style>
    <style:style style:name="T107" style:parent-style-name="Absatz-Standardschriftart" style:family="text">
      <style:text-properties style:font-name-complex="Calibri" fo:font-size="14pt" style:font-size-asian="14pt" style:font-size-complex="14pt" fo:language="en" fo:country="US"/>
    </style:style>
    <style:style style:name="T108" style:parent-style-name="Absatz-Standardschriftart" style:family="text">
      <style:text-properties style:font-name-complex="Calibri" fo:font-weight="bold" style:font-weight-asian="bold" fo:font-size="14pt" style:font-size-asian="14pt" style:font-size-complex="14pt" fo:language="en" fo:country="US"/>
    </style:style>
    <style:style style:name="T109" style:parent-style-name="Absatz-Standardschriftart" style:family="text">
      <style:text-properties style:font-name-complex="Calibri" fo:font-size="14pt" style:font-size-asian="14pt" style:font-size-complex="14pt" fo:language="en" fo:country="US"/>
    </style:style>
    <style:style style:name="T110" style:parent-style-name="Absatz-Standardschriftart" style:family="text">
      <style:text-properties style:font-name-complex="Calibri" fo:font-size="14pt" style:font-size-asian="14pt" style:font-size-complex="14pt" fo:language="en" fo:country="US"/>
    </style:style>
    <style:style style:name="T111" style:parent-style-name="Absatz-Standardschriftart" style:family="text">
      <style:text-properties style:font-name-complex="Calibri" fo:font-size="14pt" style:font-size-asian="14pt" style:font-size-complex="14pt" fo:language="en" fo:country="US"/>
    </style:style>
    <style:style style:name="T112" style:parent-style-name="Absatz-Standardschriftart" style:family="text">
      <style:text-properties style:font-name-complex="Calibri" fo:font-size="14pt" style:font-size-asian="14pt" style:font-size-complex="14pt" fo:language="en" fo:country="US"/>
    </style:style>
    <style:style style:name="P113" style:parent-style-name="Standard" style:family="paragraph">
      <style:paragraph-properties fo:line-height="150%" fo:margin-left="0.4916in">
        <style:tab-stops/>
      </style:paragraph-properties>
    </style:style>
    <style:style style:name="T114" style:parent-style-name="Absatz-Standardschriftart" style:family="text">
      <style:text-properties style:font-name-complex="Calibri" fo:font-size="14pt" style:font-size-asian="14pt" style:font-size-complex="14pt" fo:language="en" fo:country="US"/>
    </style:style>
    <style:style style:name="T115" style:parent-style-name="Absatz-Standardschriftart" style:family="text">
      <style:text-properties style:font-name-complex="Calibri" fo:font-size="14pt" style:font-size-asian="14pt" style:font-size-complex="14pt" fo:language="en" fo:country="US"/>
    </style:style>
    <style:style style:name="T116" style:parent-style-name="Absatz-Standardschriftart" style:family="text">
      <style:text-properties style:font-name-complex="Calibri" fo:font-size="14pt" style:font-size-asian="14pt" style:font-size-complex="14pt" fo:language="en" fo:country="US"/>
    </style:style>
    <style:style style:name="T117" style:parent-style-name="Absatz-Standardschriftart" style:family="text">
      <style:text-properties style:font-name-complex="Calibri" fo:font-size="14pt" style:font-size-asian="14pt" style:font-size-complex="14pt" fo:language="en" fo:country="US"/>
    </style:style>
    <style:style style:name="T118" style:parent-style-name="Absatz-Standardschriftart" style:family="text">
      <style:text-properties style:font-name-complex="Calibri" fo:font-size="14pt" style:font-size-asian="14pt" style:font-size-complex="14pt" fo:language="en" fo:country="US"/>
    </style:style>
    <style:style style:name="P119" style:parent-style-name="Standard" style:family="paragraph">
      <style:paragraph-properties fo:line-height="150%"/>
      <style:text-properties style:font-name-complex="Calibri" fo:font-size="14pt" style:font-size-asian="14pt" style:font-size-complex="14pt" fo:language="en" fo:country="US"/>
    </style:style>
    <style:style style:name="P120" style:parent-style-name="Standard" style:family="paragraph">
      <style:paragraph-properties fo:line-height="150%"/>
      <style:text-properties style:font-name-complex="Calibri" fo:font-size="14pt" style:font-size-asian="14pt" style:font-size-complex="14pt" fo:language="en" fo:country="US"/>
    </style:style>
    <style:style style:name="P121" style:parent-style-name="Standard" style:family="paragraph">
      <style:paragraph-properties fo:line-height="150%"/>
      <style:text-properties style:font-name-complex="Calibri" fo:font-size="14pt" style:font-size-asian="14pt" style:font-size-complex="14pt" fo:language="en" fo:country="US"/>
    </style:style>
    <style:style style:name="P122" style:parent-style-name="Standard" style:family="paragraph">
      <style:paragraph-properties fo:line-height="150%" fo:margin-left="0.4916in">
        <style:tab-stops/>
      </style:paragraph-properties>
    </style:style>
    <style:style style:name="T123" style:parent-style-name="Absatz-Standardschriftart" style:family="text">
      <style:text-properties style:font-name-complex="Calibri" fo:font-size="14pt" style:font-size-asian="14pt" style:font-size-complex="14pt" fo:language="en" fo:country="US"/>
    </style:style>
    <style:style style:name="T124" style:parent-style-name="Absatz-Standardschriftart" style:family="text">
      <style:text-properties style:font-name-complex="Calibri" fo:font-size="14pt" style:font-size-asian="14pt" style:font-size-complex="14pt" fo:language="en" fo:country="US"/>
    </style:style>
    <style:style style:name="T125" style:parent-style-name="Absatz-Standardschriftart" style:family="text">
      <style:text-properties style:font-name-complex="Calibri" fo:font-size="14pt" style:font-size-asian="14pt" style:font-size-complex="14pt" fo:language="en" fo:country="US"/>
    </style:style>
    <style:style style:name="P126" style:parent-style-name="Standard" style:family="paragraph">
      <style:paragraph-properties fo:line-height="150%"/>
    </style:style>
    <style:style style:name="T127" style:parent-style-name="Absatz-Standardschriftart" style:family="text">
      <style:text-properties style:font-name-complex="Calibri" fo:font-size="14pt" style:font-size-asian="14pt" style:font-size-complex="14pt" fo:language="en" fo:country="US"/>
    </style:style>
    <style:style style:name="T128" style:parent-style-name="Absatz-Standardschriftart" style:family="text">
      <style:text-properties style:font-name-complex="Calibri" fo:font-weight="bold" style:font-weight-asian="bold" fo:font-size="14pt" style:font-size-asian="14pt" style:font-size-complex="14pt" fo:language="en" fo:country="US"/>
    </style:style>
    <style:style style:name="T129" style:parent-style-name="Absatz-Standardschriftart" style:family="text">
      <style:text-properties style:font-name-complex="Calibri" fo:font-size="14pt" style:font-size-asian="14pt" style:font-size-complex="14pt" fo:language="en" fo:country="US"/>
    </style:style>
    <style:style style:name="T130" style:parent-style-name="Absatz-Standardschriftart" style:family="text">
      <style:text-properties style:font-name-complex="Calibri" fo:font-weight="bold" style:font-weight-asian="bold" fo:font-size="14pt" style:font-size-asian="14pt" style:font-size-complex="14pt" fo:language="en" fo:country="US"/>
    </style:style>
    <style:style style:name="T131" style:parent-style-name="Absatz-Standardschriftart" style:family="text">
      <style:text-properties style:font-name-complex="Calibri" fo:font-size="14pt" style:font-size-asian="14pt" style:font-size-complex="14pt" fo:language="en" fo:country="US"/>
    </style:style>
    <style:style style:name="T132" style:parent-style-name="Absatz-Standardschriftart" style:family="text">
      <style:text-properties style:font-name-complex="Calibri" fo:font-size="14pt" style:font-size-asian="14pt" style:font-size-complex="14pt" fo:language="en" fo:country="US"/>
    </style:style>
    <style:style style:name="T133" style:parent-style-name="Absatz-Standardschriftart" style:family="text">
      <style:text-properties style:font-name-complex="Calibri" fo:font-size="14pt" style:font-size-asian="14pt" style:font-size-complex="14pt" fo:language="en" fo:country="US"/>
    </style:style>
    <style:style style:name="T134" style:parent-style-name="Absatz-Standardschriftart" style:family="text">
      <style:text-properties style:font-name-complex="Calibri" fo:font-size="14pt" style:font-size-asian="14pt" style:font-size-complex="14pt" fo:language="en" fo:country="US"/>
    </style:style>
    <style:style style:name="T135" style:parent-style-name="Absatz-Standardschriftart" style:family="text">
      <style:text-properties style:font-name-complex="Calibri" fo:font-size="14pt" style:font-size-asian="14pt" style:font-size-complex="14pt" fo:language="en" fo:country="US"/>
    </style:style>
    <style:style style:name="T136" style:parent-style-name="Absatz-Standardschriftart" style:family="text">
      <style:text-properties style:font-name-complex="Calibri" fo:font-size="14pt" style:font-size-asian="14pt" style:font-size-complex="14pt" fo:language="en" fo:country="US"/>
    </style:style>
    <style:style style:name="T137" style:parent-style-name="Absatz-Standardschriftart" style:family="text">
      <style:text-properties style:font-name-complex="Calibri" fo:font-size="14pt" style:font-size-asian="14pt" style:font-size-complex="14pt" fo:language="en" fo:country="US"/>
    </style:style>
    <style:style style:name="T138" style:parent-style-name="Absatz-Standardschriftart" style:family="text">
      <style:text-properties style:font-name-complex="Calibri" fo:font-size="14pt" style:font-size-asian="14pt" style:font-size-complex="14pt" fo:language="en" fo:country="US"/>
    </style:style>
    <style:style style:name="T139" style:parent-style-name="Absatz-Standardschriftart" style:family="text">
      <style:text-properties style:font-name-complex="Calibri" style:text-position="super 64.2%" fo:font-size="14pt" style:font-size-asian="14pt" style:font-size-complex="14pt" fo:language="en" fo:country="US"/>
    </style:style>
    <style:style style:name="T140" style:parent-style-name="Absatz-Standardschriftart" style:family="text">
      <style:text-properties style:font-name-complex="Calibri" fo:font-size="14pt" style:font-size-asian="14pt" style:font-size-complex="14pt" fo:language="en" fo:country="US"/>
    </style:style>
    <style:style style:name="P141" style:parent-style-name="Standard" style:family="paragraph">
      <style:paragraph-properties fo:line-height="150%"/>
    </style:style>
    <style:style style:name="T142" style:parent-style-name="Absatz-Standardschriftart" style:family="text">
      <style:text-properties style:font-name-complex="Calibri" fo:font-size="14pt" style:font-size-asian="14pt" style:font-size-complex="14pt" fo:language="en" fo:country="US"/>
    </style:style>
    <style:style style:name="T143" style:parent-style-name="Absatz-Standardschriftart" style:family="text">
      <style:text-properties style:font-name-complex="Calibri" fo:font-size="14pt" style:font-size-asian="14pt" style:font-size-complex="14pt" fo:language="en" fo:country="US"/>
    </style:style>
    <style:style style:name="T144" style:parent-style-name="Absatz-Standardschriftart" style:family="text">
      <style:text-properties style:font-name-complex="Calibri" fo:font-size="14pt" style:font-size-asian="14pt" style:font-size-complex="14pt" fo:language="en" fo:country="US"/>
    </style:style>
    <style:style style:name="T145" style:parent-style-name="Absatz-Standardschriftart" style:family="text">
      <style:text-properties style:font-name-complex="Calibri" fo:font-size="14pt" style:font-size-asian="14pt" style:font-size-complex="14pt" fo:language="en" fo:country="US"/>
    </style:style>
    <style:style style:name="T146" style:parent-style-name="Absatz-Standardschriftart" style:family="text">
      <style:text-properties style:font-name-complex="Calibri" fo:font-size="14pt" style:font-size-asian="14pt" style:font-size-complex="14pt" fo:language="en" fo:country="US"/>
    </style:style>
    <style:style style:name="T147" style:parent-style-name="Absatz-Standardschriftart" style:family="text">
      <style:text-properties style:font-name-complex="Calibri" fo:font-size="14pt" style:font-size-asian="14pt" style:font-size-complex="14pt" fo:language="en" fo:country="US"/>
    </style:style>
    <style:style style:name="T148" style:parent-style-name="Absatz-Standardschriftart" style:family="text">
      <style:text-properties style:font-name-complex="Calibri" fo:font-size="14pt" style:font-size-asian="14pt" style:font-size-complex="14pt" fo:language="en" fo:country="US"/>
    </style:style>
    <style:style style:name="T149" style:parent-style-name="Absatz-Standardschriftart" style:family="text">
      <style:text-properties style:font-name-complex="Calibri" fo:font-size="14pt" style:font-size-asian="14pt" style:font-size-complex="14pt" fo:language="en" fo:country="US"/>
    </style:style>
    <style:style style:name="T150" style:parent-style-name="Absatz-Standardschriftart" style:family="text">
      <style:text-properties style:font-name-complex="Calibri" fo:font-size="14pt" style:font-size-asian="14pt" style:font-size-complex="14pt" fo:language="en" fo:country="US"/>
    </style:style>
    <style:style style:name="T151" style:parent-style-name="Absatz-Standardschriftart" style:family="text">
      <style:text-properties style:font-name-complex="Calibri" fo:font-size="14pt" style:font-size-asian="14pt" style:font-size-complex="14pt" fo:language="en" fo:country="US"/>
    </style:style>
    <style:style style:name="T152" style:parent-style-name="Absatz-Standardschriftart" style:family="text">
      <style:text-properties style:font-name-complex="Calibri" fo:font-size="14pt" style:font-size-asian="14pt" style:font-size-complex="14pt" fo:language="en" fo:country="US"/>
    </style:style>
    <style:style style:name="T153" style:parent-style-name="Absatz-Standardschriftart" style:family="text">
      <style:text-properties style:font-name-complex="Calibri" fo:font-size="14pt" style:font-size-asian="14pt" style:font-size-complex="14pt" fo:language="en" fo:country="US"/>
    </style:style>
    <style:style style:name="T154" style:parent-style-name="Absatz-Standardschriftart" style:family="text">
      <style:text-properties style:font-name-complex="Calibri" fo:font-size="14pt" style:font-size-asian="14pt" style:font-size-complex="14pt" fo:language="en" fo:country="US"/>
    </style:style>
    <style:style style:name="P155" style:parent-style-name="Default" style:family="paragraph">
      <style:paragraph-properties fo:line-height="150%"/>
    </style:style>
    <style:style style:name="T156" style:parent-style-name="Absatz-Standardschriftart" style:family="text">
      <style:text-properties style:font-name="Calibri" style:font-name-complex="Calibri" fo:font-size="14pt" style:font-size-asian="14pt" style:font-size-complex="14pt" fo:language="en" fo:country="US"/>
    </style:style>
    <style:style style:name="T157" style:parent-style-name="Absatz-Standardschriftart" style:family="text">
      <style:text-properties style:font-name="Calibri" style:font-name-complex="Calibri" fo:font-size="14pt" style:font-size-asian="14pt" style:font-size-complex="14pt" fo:language="en" fo:country="US"/>
    </style:style>
    <style:style style:name="T158" style:parent-style-name="Absatz-Standardschriftart" style:family="text">
      <style:text-properties style:font-name="Calibri" style:font-name-complex="Calibri" fo:font-size="14pt" style:font-size-asian="14pt" style:font-size-complex="14pt" fo:language="en" fo:country="US"/>
    </style:style>
    <style:style style:name="T159" style:parent-style-name="Absatz-Standardschriftart" style:family="text">
      <style:text-properties style:font-name="Calibri" style:font-name-complex="Calibri" fo:font-size="14pt" style:font-size-asian="14pt" style:font-size-complex="14pt" fo:language="en" fo:country="US"/>
    </style:style>
    <style:style style:name="T160" style:parent-style-name="Absatz-Standardschriftart" style:family="text">
      <style:text-properties style:font-name="Calibri" style:font-name-complex="Calibri" fo:font-weight="bold" style:font-weight-asian="bold" fo:font-size="14pt" style:font-size-asian="14pt" style:font-size-complex="14pt" fo:language="en" fo:country="US"/>
    </style:style>
    <style:style style:name="T161" style:parent-style-name="Absatz-Standardschriftart" style:family="text">
      <style:text-properties style:font-name="Calibri" style:font-name-complex="Calibri" fo:font-size="14pt" style:font-size-asian="14pt" style:font-size-complex="14pt" fo:language="en" fo:country="US"/>
    </style:style>
    <style:style style:name="T162" style:parent-style-name="Absatz-Standardschriftart" style:family="text">
      <style:text-properties style:font-name="Calibri" style:font-name-complex="Calibri" fo:font-size="14pt" style:font-size-asian="14pt" style:font-size-complex="14pt" fo:language="en" fo:country="US"/>
    </style:style>
    <style:style style:name="T163" style:parent-style-name="Absatz-Standardschriftart" style:family="text">
      <style:text-properties style:font-name="Calibri" style:font-name-complex="Calibri" fo:font-size="14pt" style:font-size-asian="14pt" style:font-size-complex="14pt" fo:language="en" fo:country="US"/>
    </style:style>
    <style:style style:name="T164" style:parent-style-name="Absatz-Standardschriftart" style:family="text">
      <style:text-properties style:font-name="Calibri" style:font-name-complex="Calibri" fo:font-size="14pt" style:font-size-asian="14pt" style:font-size-complex="14pt" fo:language="en" fo:country="US"/>
    </style:style>
    <style:style style:name="T165" style:parent-style-name="Absatz-Standardschriftart" style:family="text">
      <style:text-properties style:font-name="Calibri" style:font-name-complex="Calibri" fo:font-size="14pt" style:font-size-asian="14pt" style:font-size-complex="14pt" fo:language="en" fo:country="US"/>
    </style:style>
    <style:style style:name="P166" style:parent-style-name="Standard" style:family="paragraph">
      <style:paragraph-properties fo:line-height="150%"/>
      <style:text-properties style:font-name-complex="Calibri" fo:font-size="14pt" style:font-size-asian="14pt" style:font-size-complex="14pt" fo:language="en" fo:country="US"/>
    </style:style>
    <style:style style:name="P167" style:parent-style-name="Listenabsatz" style:list-style-name="LFO1" style:family="paragraph">
      <style:paragraph-properties fo:line-height="150%"/>
      <style:text-properties style:font-name-complex="Calibri" fo:font-size="14pt" style:font-size-asian="14pt" style:font-size-complex="14pt" fo:language="en" fo:country="US"/>
    </style:style>
    <style:style style:name="P168" style:parent-style-name="Standard" style:family="paragraph">
      <style:paragraph-properties fo:line-height="150%"/>
      <style:text-properties style:font-name-complex="Calibri" fo:font-size="14pt" style:font-size-asian="14pt" style:font-size-complex="14pt" fo:language="en" fo:country="US"/>
    </style:style>
    <style:style style:name="P169" style:parent-style-name="Standard" style:family="paragraph">
      <style:paragraph-properties fo:line-height="150%" fo:margin-left="0.4916in">
        <style:tab-stops/>
      </style:paragraph-properties>
      <style:text-properties fo:font-size="14pt" style:font-size-asian="14pt" style:font-size-complex="14pt" fo:language="en" fo:country="US"/>
    </style:style>
    <style:style style:name="P170" style:parent-style-name="Standard" style:family="paragraph">
      <style:paragraph-properties fo:line-height="150%"/>
      <style:text-properties fo:font-size="14pt" style:font-size-asian="14pt" style:font-size-complex="14pt" fo:language="en" fo:country="US"/>
    </style:style>
    <style:style style:name="P171" style:parent-style-name="Standard" style:family="paragraph">
      <style:paragraph-properties fo:line-height="150%"/>
      <style:text-properties fo:font-size="14pt" style:font-size-asian="14pt" style:font-size-complex="14pt" fo:language="en" fo:country="US"/>
    </style:style>
    <style:style style:name="P172" style:parent-style-name="Standard" style:family="paragraph">
      <style:paragraph-properties fo:line-height="150%"/>
      <style:text-properties fo:font-size="14pt" style:font-size-asian="14pt" style:font-size-complex="14pt" fo:language="en" fo:country="US"/>
    </style:style>
    <style:style style:name="P173" style:parent-style-name="Standard" style:family="paragraph">
      <style:paragraph-properties fo:line-height="150%"/>
      <style:text-properties fo:font-size="14pt" style:font-size-asian="14pt" style:font-size-complex="14pt" fo:language="en" fo:country="US"/>
    </style:style>
    <style:style style:name="P174" style:parent-style-name="Standard" style:family="paragraph">
      <style:paragraph-properties fo:line-height="150%"/>
    </style:style>
    <style:style style:name="T175" style:parent-style-name="Absatz-Standardschriftart" style:family="text">
      <style:text-properties fo:font-size="14pt" style:font-size-asian="14pt" style:font-size-complex="14pt" fo:language="en" fo:country="US"/>
    </style:style>
    <style:style style:name="T176" style:parent-style-name="Absatz-Standardschriftart" style:family="text">
      <style:text-properties fo:font-size="14pt" style:font-size-asian="14pt" style:font-size-complex="14pt" fo:language="en" fo:country="US"/>
    </style:style>
    <style:style style:name="T177" style:parent-style-name="Absatz-Standardschriftart" style:family="text">
      <style:text-properties style:font-name-complex="Calibri" fo:font-size="14pt" style:font-size-asian="14pt" style:font-size-complex="14pt" fo:language="en" fo:country="US"/>
    </style:style>
    <style:style style:name="T178" style:parent-style-name="Absatz-Standardschriftart" style:family="text">
      <style:text-properties style:font-name-complex="Calibri" fo:font-size="14pt" style:font-size-asian="14pt" style:font-size-complex="14pt" fo:language="en" fo:country="US"/>
    </style:style>
    <style:style style:name="P179" style:parent-style-name="Standard" style:family="paragraph">
      <style:paragraph-properties fo:line-height="150%"/>
      <style:text-properties style:font-name-complex="Calibri" fo:font-size="14pt" style:font-size-asian="14pt" style:font-size-complex="14pt" fo:language="en" fo:country="US"/>
    </style:style>
    <style:style style:name="P180" style:parent-style-name="Standard" style:family="paragraph">
      <style:paragraph-properties fo:line-height="150%"/>
      <style:text-properties style:font-name-complex="Calibri" fo:font-size="14pt" style:font-size-asian="14pt" style:font-size-complex="14pt" fo:language="en" fo:country="US"/>
    </style:style>
    <style:style style:name="P181" style:parent-style-name="Standard" style:family="paragraph">
      <style:paragraph-properties fo:text-align="center" fo:line-height="150%"/>
      <style:text-properties style:font-name-complex="Calibri" fo:font-size="14pt" style:font-size-asian="14pt" style:font-size-complex="14pt" fo:language="en" fo:country="US"/>
    </style:style>
    <style:style style:name="P182" style:parent-style-name="Standard" style:family="paragraph">
      <style:paragraph-properties fo:line-height="150%"/>
      <style:text-properties style:font-name-complex="Calibri" fo:font-size="14pt" style:font-size-asian="14pt" style:font-size-complex="14pt" fo:language="en" fo:country="US"/>
    </style:style>
  </office:automatic-styles>
  <office:body>
    <office:text text:use-soft-page-breaks="true">
      <text:p text:style-name="P1">Caroline Gooding Lecture by Theresia Degener</text:p>
      <text:p text:style-name="P3"><text:span text:style-name="T4">Inclusive Equality - a human rights based approach to discrimination – University of Leeds 3</text:span><text:span text:style-name="T5">rd</text:span><text:span text:style-name="T6"><text:s/>October 2018</text:span></text:p>
      <text:p text:style-name="P7"/>
      <text:p text:style-name="P8"><text:span text:style-name="T9">Ladies and gentlemen, <text:s/>dear Anne<text:s/></text:span><text:span text:style-name="T10">Kane, dear Anna Lawson</text:span></text:p>
      <text:p text:style-name="P11">I am honored to be invited to deliver the first Caroline Gooding lecture at Leeds University and share with you some thoughts on inclusive equality. Inclusive equality is a new model introduced by the Committee on the Rights of Persons with Disabilities via its 6 General Comment which was adopted in March this year in Geneva.<text:s/></text:p>
      <text:p text:style-name="P12">Caroline Gooding has been a great lawyer of the disability rights movement, an excellent feminist theorist and one of the first legal disability studies researchers. Her early death has left us with a huge gap within the disability rights and feminist legal studies community. It is a gap impossible to fill and her legacy for legal disability studies theory <text:s/>cannot be overestimated.<text:s/></text:p>
      <text:p text:style-name="P13">When I met Caroline in the late 90s we discovered, that we both shared some commonalities: we both visited Berkeley Law School where we graduated from the LL.M. program only missing each other by 2 years. We equally did our LLM thesis on disability rights. We were actively involved in<text:s/>the women’s and disability rights movements in the UK and in Germany, we both shared life experience with the same kind of impairment. When we met at one of the many conferences we attended, it was like meeting a sister, politically, disability- wise and professionally.<text:s/></text:p>
      <text:p text:style-name="P14">The international impact of the Americans With Disabilities Act, ADA was analyzed by Katharina Heyer as a spark that inspired disability activists across<text:s/><text:soft-page-break/>the globe to rethink disability as a Human Rights issue and to organize political movements to begin the process of introducing similar legislation in their home countries. In the book “Rights Enabled” she describes how many disability activists from all over the world came to the US, and particularly Berkeley as ”rights tourists” where they learned at firsthand experience what it meant “to live with disability rights and the social public differences these rights created: the ability to navigate an accessible public sphere; to shop, play, life, learn, and work along with the nondisabled peers; and, ultimately to actively demand equality and citizenship. Returning home, these activists” Heyer writes, “would determine to draft the American rights model onto existing disability welfare policy; for as much as they were inspired by equal rights,<text:s/>they were also worried about a relinquishing much more advanced degrees of social welfare and the recognition of disability difference and that these welfare regimes offered to them.”</text:p>
      <text:p text:style-name="P15">Caroline Gooding and myself, certainly, belonged to these “rights tourists”, described by Heyer. We both agreed that living in Berkeley for one academic year had a profound impact on our lives as disabled individuals, as lawyers, as feminists. We both went home only to start working on antidiscrimination legislation in our own<text:s/>countries.<text:s/></text:p>
      <text:p text:style-name="P16"><text:span text:style-name="T17">Caroline Gooding, as we all know, has been most influential in shaping UK disability discrimination law. The theoretical and practical contributions of her <text:s/>as a radical lawyer, as a feminist and <text:s/>as a disability rights activist to disability<text:s/></text:span><text:span text:style-name="T18">law in the United Kingdom has been so well described by Nick O’Brian in “Law &amp; Society” two years ago, that I can only quote him here. He writes: “The premature death of Caroline Gooding in 2014 has robbed the disability movement of one of its most eloquen</text:span><text:span text:style-name="T19">t advocates and radical thinkers. More than that, it signals the closure of a distinctive episode in the development in<text:s/></text:span><text:soft-page-break/><text:span text:style-name="T20">the United Kingdom of a form of civil rights engagement, forged by direct contact with practice in the United States and with European s</text:span><text:span text:style-name="T21">ocial and political theory. Gooding herself would, no doubt, nevertheless have counselled against despair of future progress, and the enduring legacy and relevance of her work to contemporary concerns, both theoretical and practical, serves as an antidote<text:s/></text:span><text:span text:style-name="T22">to irremediable dismay. Above all, her belief in the alliance of law and collective action on the part of disabled people as the essential ingredients of a successful social movement serve as inspiration and example. For as she wrote in 1996: `The most imp</text:span><text:span text:style-name="T23">ortant attribute of the rights ethos is its ability to stimulate the collective self-organisation of disabled people, upon which ultimately the potential for such progress depends.'”</text:span></text:p>
      <text:p text:style-name="P24"><text:s/></text:p>
      <text:p text:style-name="P25"><text:span text:style-name="T26">My own path let me to the international arena, where I had the opportun</text:span><text:span text:style-name="T27">ity to help drafting the Convention on the Rights of Persons with Disabilities of 2006, the CRPD, and for the last 8 years I have been a member of the Committee on the Rights of Persons with Disabilities. The genesis of the CRPD, it’s four years of draftin</text:span><text:span text:style-name="T28">g is a vivid example of what Caroline Gooding described as the process of self-definition of disabled people as individuals as well as their collective identity through rights discourse. <text:s/>Disabled people from all over the world had a significant impact in<text:s/></text:span><text:span text:style-name="T29">the drafting process of this treaty which took place between 2002 and 2006 in New York. By claiming a new disability human rights treaty each disabled person involved was exercising what Gooding called “an assertion of moral self – worth.” <text:s/>The internation</text:span><text:span text:style-name="T30">al disability movement developed into a new human rights movement. It had existed before the CRPD as a rather fragmented social movement, united and at the same time divided by impairment, culture, nationality and other boundaries. But during those four ye</text:span><text:span text:style-name="T31">ars in New York, a collective identity emerged that could transcend these<text:s/></text:span><text:soft-page-break/><text:span text:style-name="T32">divisions via a collective human rights discourse. Debates on whether Deaf people define themselves as disabled people or as a linguistic minority vanished behind this new collective</text:span><text:span text:style-name="T33"><text:s/>identity as human rights subjects. Hitherto excluded groups such as psycho-socially disabled persons and less represented groups such as persons with cognitive impairments were equally participating and represented. <text:s/>During its first decade the Convention</text:span><text:span text:style-name="T34"><text:s/>and the CRPD Committee continued to serve as an international focal point of this new disability human rights movement. I hope this will continue in the 2</text:span><text:span text:style-name="T35">nd</text:span><text:span text:style-name="T36"><text:s/>decade which started now.</text:span></text:p>
      <text:p text:style-name="P37">Legally the CRPD is a motor for many legal reforms in international, regional and domestic disability law. Most disputed are the reform requirements with respect to guardianship and mental health laws. The new concept of legal personhood enshrined in the CRPD is a challenge to most legal systems which so heavily rely on the incapacity approach to disability. But today I do not want to delve into this debate on the new concept of supported autonomy and human dignity. I wish to talk about the other corner stone of human rights which is equality. The principle of and the right to<text:s/>equality is one of the oldest and most fundamental human rights. Throughout legal history it has been shaped by different models of equality. The CRPD Committee has introduced a new model which builds upon feminist legal disability studies to which Caroline Gooding has contributed so much. <text:s/></text:p>
      <text:list text:style-name="LFO1" text:continue-numbering="true">
        <text:list-item>
          <text:p text:style-name="P38">General Comment No 6<text:s/></text:p>
        </text:list-item>
      </text:list>
      <text:p text:style-name="P39"><text:span text:style-name="T40">General Comment No 6, which is my topic today, introduces the inclusive equality model as an innovation to international human rights law. General comments are legal documents adopted by UN treaty<text:s/></text:span><text:span text:style-name="T41">bodies as interpretative guidelines relating to specific themes or provisions of a human rights treaty. GC<text:s/></text:span><text:soft-page-break/><text:span text:style-name="T42">No 6 interprets the equality and non- discrimination provison of article 5 CRPD. General Comments are usually drafted by a working group of the Commi</text:span><text:span text:style-name="T43">ttee in charge of that specific treaty and the public with all stake holders – governments, civil society organisations, academics, UN agencies and mandate holders – are all invited to contribute to this process via written submissions and on a General Day</text:span><text:span text:style-name="T44"><text:s/>of Discussion. In the drafting of GC No 6 on article 5 CRPD on equality and non – discrimination all these stake holders took part. We received more than 70 submissions and the Day of General Discussion was held in Geneva in August 2017 and some of its pa</text:span><text:span text:style-name="T45">rticipants are in the room with us today. Based on the debates within the Committee, on the submissions received and based on the Day of General Discussion the General Comment, No 6 was adopted in March 2018 at the 19</text:span><text:span text:style-name="T46">th</text:span><text:span text:style-name="T47"><text:s/>Session of the Committee. The 19page</text:span><text:span text:style-name="T48"><text:s/>document contains 8 sections which can be divided into three main parts. The introductory part gives an overview of the development of international disability equality law, the models of disability and equality and the legal character of non-discriminati</text:span><text:span text:style-name="T49">on and equality. The main part elaborates on the normative content of all four subparagraphs of article 5 and obligations of State parties in regard to this, as well as on the relation between article 5 and other articles of the Convention. The final part<text:s/></text:span><text:span text:style-name="T50">gives guidelines for implementing article 5 at national level.</text:span></text:p>
      <text:list text:style-name="LFO1" text:continue-numbering="true">
        <text:list-item>
          <text:p text:style-name="P51"><text:span text:style-name="T52">Inclusive equality as a new equality concept</text:span></text:p>
        </text:list-item>
      </text:list>
      <text:p text:style-name="P53">Inclusive equality is introduced as a new term in General Comment No 6 in order to introduce a new concept of equality which goes beyond formal and<text:s/>substantive equality models. The term itself was not invented by the Committee, it has been used in literature before. For instance Sally Witcher has coined the term “inclusive equality” with regard to social policy theory and<text:s/><text:soft-page-break/>Colleen Shephard has elaborated on inclusive equality in the context of <text:s/>education rights.</text:p>
      <text:p text:style-name="P54">GC No 6 describes the concept inclusive equality as<text:s/></text:p>
      <text:p text:style-name="P55"><text:span text:style-name="T56"><text:tab/>“a new model of equality developed throughout the Convention. It embraces a substantive model of equality and extends and elaborates on the<text:s/></text:span><text:span text:style-name="T57">content of equality in: (a) a fair redistributive dimension to address socioeconomic disadvantages; (b) a recognition dimension to combat stigma, stereotyping, prejudice and violence and to recognize the dignity of human beings and their intersectionality;</text:span><text:span text:style-name="T58"><text:s/>(c) a participative dimension to reaffirm the social nature of people as members of social groups and the full recognition of humanity through inclusion in society; and (d) an accommodating dimension to make space for difference as a matter of human digni</text:span><text:span text:style-name="T59">ty.“<text:s/></text:span></text:p>
      <text:p text:style-name="P60"><text:span text:style-name="T61">These four dimensions are almost identical with the components of the transformative model of equality developed by Sandra Fredman and her research team. And indeed the Committee was significantly inspired by their written submissions to the Committe</text:span><text:span text:style-name="T62">e in this regard. The term “transformative equality” was, however, not chosen because it was felt that it could be misunderstood by State parties. The term “transformation” does not direct the way in which society has to be transformed. Transformation mean</text:span><text:span text:style-name="T63">s structural change relating to <text:s/>the systems of our societies. However, structural changes <text:s/>may lead to the realisation of rights <text:s/>or to a denial of rights. This is the lesson learned from <text:s/>“structural adjustment programs” which was the central component o</text:span><text:span text:style-name="T64">f development policy introduced by the UN financial institutions in the 1980s and is used now most prominently by the EU as a response to the 2008 financial crisis. As Rodwan Abhourab and David Cingranelli have shown in their landmark publication “Human Ri</text:span><text:span text:style-name="T65">ghts and Structural Adjustment” these policies usually undermined economic, social and cultural rights in developing<text:s/></text:span><text:soft-page-break/><text:span text:style-name="T66">countries, led to more civil conflicts and more repression of human rights. The Committee felt that the term “transformative equality” coul</text:span><text:span text:style-name="T67">d be misunderstood as allowing “structural change” in terms of legitimizing social cutbacks. As many of you know, the Committee undertook an inquiry procedure with regards to welfare reforms in the UK which had a disproportionate impact on disabled people.</text:span><text:span text:style-name="T68"><text:s/>The reforms have been justified in the context of austerity measures to achieve fiscal and budgetary policy consolidation. The Committee’s report on the inquiry which was published in 2016 found there was reliable evidence that the threshold of grave or s</text:span><text:span text:style-name="T69">ystematic violations of the rights of persons with disabilities had been met. The results of the report were discussed in the dialogue with the Government of the UK on its initial State Party report in 2017. In its Concluding Observations, the Committee ex</text:span><text:span text:style-name="T70">pressed concern about, the impact of austerity measures and anti-poverty initiatives introduced as a consequence of the financial crisis in 2008/09, the negative impact on the standard of living for persons with disabilities of, among others, the reduction</text:span><text:span text:style-name="T71">s in social support, unemployment allowance, the insufficient social protection and support. Having just concluded an inquiry with major focus on austerity measures, the Committee felt that the term “transformative equality” might be misunderstood. To be c</text:span><text:span text:style-name="T72">lear, Sandra Fredman never wrote about transformative equality as a concept which could be misinterpreted as legitimizing structural adjustment measures of this sort. However, the Committee had ample opportunity to realize how often terms of the Convention</text:span><text:span text:style-name="T73"><text:s/>are misunderstood. During its first decade it reviewed more than 70 State Party reports and the dialogues revealed for example that the term “reasonable accommodation” is often misunderstood as a demand on housing policy. Thus, it was felt that inclusive<text:s/></text:span><text:span text:style-name="T74">equality would be a more appropriate term.</text:span></text:p>
      <text:soft-page-break/>
      <text:p text:style-name="P75">Now, how and where does the GC No 6 elaborate on the difference between inclusive equality and other equality models and the four dimensions mentioned earlier?</text:p>
      <text:p text:style-name="P76">The difference between inclusive and other equality measures is <text:s/>addressed in paragraph 10:<text:s/></text:p>
      <text:p text:style-name="P77">“Equalization of opportunities, as a general principle of the Convention under article 3, marks a significant development from a formal model of equality to a substantive model of equality. Formal equality seeks to<text:s/>combat direct discrimination by treating persons in a similar situation similarly. It may help to combat negative stereotyping and prejudices, but it cannot offer solutions for the “dilemma of difference”, as it does not consider and embrace differences among human beings. Substantive equality, by contrast, also seeks to address structural and indirect discrimination and takes into account power relations. It acknowledges that the “dilemma of difference” entails both ignoring and acknowledging differences among human beings in order to achieve equality.”</text:p>
      <text:p text:style-name="P78">Thus, inclusive equality is to be distinguished from formal and substantive equality. The former has been developed by scholars of feminist legal theory , like Catherine McKinnon, as a critique of formal equality. Inclusive equality, it may be argued is the result of legal feminist and disability studies, since it builds on both discourses.<text:s/></text:p>
      <text:p text:style-name="P79">Inclusive equality goes beyond substantive equality in that it encapsulates the four dimensions mentioned earlier, to which I shall now return.</text:p>
      <text:p text:style-name="P80">The first dimension, is the fair redistributive dimension to address socioeconomic disadvantages. The General Comment addresses the issue in two aspects; in relation to <text:s/>poverty and in relation to specific measures under<text:s/><text:soft-page-break/>article 5<text:s/>(4). As regards to article 28 on adequate standard of living and social protection the General Comment No 6 reads:<text:s/></text:p>
      <text:p text:style-name="P81"><text:span text:style-name="T82">“poverty is both a compounding factor and the result of multiple discrimination. Failure to implement the right of persons with disabilities</text:span><text:span text:style-name="T83"><text:s/>to an adequate standard of living for themselves and their families is contrary to the objectives of the Convention. This failure is particularly worrying with regard to persons with disabilities living in extreme poverty or destitution. To reach an adequ</text:span><text:span text:style-name="T84">ate standard of living comparable to others, persons with disabilities typically have additional expenses. This represents a particular disadvantage for children or older women with disabilities who live in extreme poverty and destitution. States parties s</text:span><text:span text:style-name="T85">hould take effective measures to enable persons with disabilities to cover the additional expenses linked to disability. States parties are required to take immediate steps to provide persons with disabilities living in extreme poverty and destitution with</text:span><text:span text:style-name="T86"><text:s/>a core minimum in terms of adequate food, clothing and housing”</text:span></text:p>
      <text:p text:style-name="P87"/>
      <text:p text:style-name="P88"><text:span text:style-name="T89">In Article 5 (4) the Convention refers to<text:s/></text:span><text:span text:style-name="T90">specific measures as “necessary to a</text:span><text:span text:style-name="T91">c</text:span><text:span text:style-name="T92">celerate or achieve de facto equality of persons with disabilities”, which shall not be considered<text:s/></text:span><text:span text:style-name="T93">discrimination under the terms of the Convention. The Ge</text:span><text:span text:style-name="T94">n</text:span><text:span text:style-name="T95">eral Comment No 6 describes these measures as positive or affirmative mea</text:span><text:span text:style-name="T96">s</text:span><text:span text:style-name="T97">ures similar to special measures mentioned in article 4 CEDAW or article 1 (4) CERD. These measures are describes as<text:s/></text:span><text:span text:style-name="T98">adopting</text:span><text:span text:style-name="T99"><text:s/>or maintaining certain a</text:span><text:span text:style-name="T100">d</text:span><text:span text:style-name="T101">vantages in favour of an underrepresented or marginalized group. They are usually temporary in nature, although in some instances permanent specific measures are required, depending on context and circumstances, including by virtu</text:span><text:span text:style-name="T102">e of a particular impairment or the structural barriers of society. Examples<text:s/></text:span><text:soft-page-break/><text:span text:style-name="T103">of specific measures include outreach and support programmes, allocation and/or reallocation of resources, targeted recruitment, hiring and promotion, quota systems, advancement a</text:span><text:span text:style-name="T104">nd empowerment measures, as well as respite care and technological aids.”</text:span></text:p>
      <text:p text:style-name="P105"/>
      <text:p text:style-name="P106"><text:span text:style-name="T107">Turning now to the second dimension, the<text:s/></text:span><text:span text:style-name="T108">dimension</text:span><text:span text:style-name="T109"><text:s/>to combat stigma, stereotyping, prejudice and violence and to recognize the dignity of human beings and their intersectionality, G</text:span><text:span text:style-name="T110">eneral Comment No 6 on inclusive equality entails at least nine paragraphs which relate to this dimension. It starts out by reminding readers that the term “dignity” appears in the Convention more often than in any other United Nations human rights convent</text:span><text:span text:style-name="T111">ion. The CRPD has of course two articles which most obviously relate to this second dimension, in article 8 on awareness raising and in article 16 on freedom from violence, exploitation and abuse. As regards awareness raising, the General Comment reminds M</text:span><text:span text:style-name="T112">ember States, that:<text:s/></text:span></text:p>
      <text:p text:style-name="P113"><text:span text:style-name="T114">“Discrimination cannot be combated without awareness-raising among all sectors of government and society. Thus, any non-discrimination and equality measure must be accompanied by adequate awareness-raising measures and measures to chan</text:span><text:span text:style-name="T115">ge or abolish compounded pejorative disability stereotypes and negative attitudes. In addition, violence, harmful practices and prejudices must be tackled by awareness-raising campaigns. States parties should undertake measures to encourage, inter alia, th</text:span><text:span text:style-name="T116">e media to portray persons with disabilities in a manner consistent with the purpose of the Convention and to modify harmful views of persons with disabilities, such as those that portray them unrealistically as being dangerous to themselves and others, or</text:span><text:span text:style-name="T117"><text:s/>sufferers and<text:s/></text:span><text:soft-page-break/><text:span text:style-name="T118">dependent objects of care without autonomy who are unproductive economic and social burdens to society”</text:span></text:p>
      <text:p text:style-name="P119">In relation to article 16 and other provisions, the General Comment outlines disability – specific forms of violence, such as restraint or corrective disability treatment and it emphasizes intersectional violence, such as sexual violence, abuse and exploitation. Harassment and other forms of violence, such as hate- crimes, are included in the definition of discrimination.</text:p>
      <text:p text:style-name="P120">Intersectional discrimination is defined and addresses in several places of the General Comment. <text:s/>Being the first international human rights convention specifically recognizing multiple discrimination in relation <text:s/>to disabled women, the respective provision, Art. 6, has been interpreted by several General Comments. Both GC no 3 and Gc No 6 define intersectionality and emphasize the importance on training and awareness raising on this complex appearance of discrimination.</text:p>
      <text:p text:style-name="P121">Specific measures undertaken with the best intent to help disabled people are well known practices of de facto discrimination. This is why GC No 6 emphazises that<text:s/></text:p>
      <text:p text:style-name="P122"><text:span text:style-name="T123">“specific measures adopted by States parties under article 5 (4) of the Convention must be consistent with all its principles and provisions. In p</text:span><text:span text:style-name="T124">articular, they must not result in perpetuation of isolation, segregation, stereotyping, stigmatization or otherwise discrimination against persons with disabilities. Thus, States parties must consult closely with and actively involve representative organi</text:span><text:span text:style-name="T125">zations of persons with disabilities when they adopt specific measures.”</text:span></text:p>
      <text:p text:style-name="P126"><text:span text:style-name="T127">Turning to the third dimension, the<text:s/></text:span><text:span text:style-name="T128">participative</text:span><text:span text:style-name="T129"><text:s/></text:span><text:span text:style-name="T130">dimension,<text:s/></text:span><text:span text:style-name="T131">GC No 6 reaffirms the social nature of disabled people as members of social groups and the full<text:s/></text:span><text:soft-page-break/><text:span text:style-name="T132">recognition of humanity th</text:span><text:span text:style-name="T133">rough inclusion in society in various parts of the document. Participation of disabled persons via individuals or representative organizations is demanded in relation to research on disability discrimination and equality rights <text:s/>as well as with respect to<text:s/></text:span><text:span text:style-name="T134">access to justice. In addition to these explicit references to collective participation of disabled persons, the CRPD’s equality concept has a clear group reference in two of its provisions and further, in its legal concepts of accessibility and reasonable</text:span><text:span text:style-name="T135"><text:s/>accommodation. The most prominent provisions are Art. 4(3) and art 33(3) CRPD, both of which demand that disabled people and their representative organizations shall be meaningfully involved in the implementation and the monitoring of the Convention. Thes</text:span><text:span text:style-name="T136">e provisions are the codification of the slogan “Nothing about us without us” which was the mantra during the negotiation process of the treaty. During the first decade of the life of the Convention the Committee has <text:s/>seen that most State parties take note</text:span><text:span text:style-name="T137"><text:s/>of these participation obligations, but that they often misunderstand their dimension and scope. <text:s/>Therefore the Committee has adopted General Comment No 7 <text:s/>on the participation of persons with disabilities, including children with disabilities, through th</text:span><text:span text:style-name="T138">eir representative organizations, in the implementation and monitoring of the Convention very recently at its 20</text:span><text:span text:style-name="T139">th</text:span><text:span text:style-name="T140"><text:s/>Session in September 2018. The GC No 7 gives guidance on what meaningful participation should look like.</text:span></text:p>
      <text:p text:style-name="P141"><text:span text:style-name="T142">The participative dimension of the i</text:span><text:span text:style-name="T143">nclusive equality concept is further comprised in the legal concepts of accessibility and reasonable accommodation. Accessibility and reasonable accommodation are both prerequisites and basic elements of equality rights. Removing barriers in the built envi</text:span><text:span text:style-name="T144">ronment, in communication and information systems, in public transportation and other services is of paramount importance to combating disability based exclusion from society. Adapting the environment to the<text:s/></text:span><text:soft-page-break/><text:span text:style-name="T145">individual disabled persons by providing reasona</text:span><text:span text:style-name="T146">ble accommodation is part of anti-discrimination duties under Art. 5 of the Convention. While both duties may result in the same measures, their legal character is quite different. Whereas accessibility obligations are group oriented, reasonable accommodat</text:span><text:span text:style-name="T147">ion duties are individual oriented. Accessibility duties thus need to be laid down in general regulations that need to be negotiated with representative organisations, such as the World Blind Union or the World Federation of the DeafBlind or Women Enabled<text:s/></text:span><text:span text:style-name="T148">International. Obligations in relation to reasonable accommodation need to be negotiated with the disabled individual. The scope and limits of these duties depend very much on the context of the situation. The Committee has explained both legal concepts in</text:span><text:span text:style-name="T149"><text:s/>General Comment No 2 on Art. 9 and now again in General Comment No 6 on Art. 5 CRPD. The group oriented legal character of accessibility acknowledges that disabled persons are members of social groups and these groups need to participate in negotiating in</text:span><text:span text:style-name="T150">clusive equality. The social group may be determined by the kind of impairment or by other factors, such as age, gender or sexual orientation and gender identity. It would, however, not be enough to only acknowledge disabled persons as members of social gr</text:span><text:span text:style-name="T151">oups. Full recognition of disabled persons as part of humanity further demands to respect their individual human dignity. In the context of impairment respect for autonomy of choice in relation to how to cope with this impairment is significant. One blind<text:s/></text:span><text:span text:style-name="T152">person may choose to use a guide dog, abother blind person may want to rely on a white cane only. One person with mobility impairment may choose to use a wheelchair, the other disabled individual may want to use crutches and braces. No representative organ</text:span><text:span text:style-name="T153">ization has the mandate to overrule these personal decisions. As a result, accessibility<text:s/></text:span><text:soft-page-break/><text:span text:style-name="T154">standards may help to negotiate reasonable accommodation duties, however they must not narrowly prescribe them.<text:s/></text:span></text:p>
      <text:p text:style-name="P155"><text:span text:style-name="T156">This would conflict with the fourth inclusive equality</text:span><text:span text:style-name="T157"><text:s/>dimension, the accomm</text:span><text:span text:style-name="T158">o</text:span><text:span text:style-name="T159">dating<text:s/></text:span><text:span text:style-name="T160">dimension</text:span><text:span text:style-name="T161"><text:s/>to make space for difference as a matter of human dignity. General Comment No 6 describes and analyses this dimension at length. The obligation to provide reasonable accommodation is distinguished from the concept of</text:span><text:span text:style-name="T162"><text:s/>disproportionate or undue burden, from specific measures and ind</text:span><text:span text:style-name="T163">i</text:span><text:span text:style-name="T164">vidual support as well as from procedural accommodations and accessibility. It further elaborates precisely on the steps which have to be taken in the process of negotiating reasonable accom</text:span><text:span text:style-name="T165">modation.</text:span></text:p>
      <text:p text:style-name="P166"/>
      <text:list text:style-name="LFO1" text:continue-numbering="true">
        <text:list-item>
          <text:p text:style-name="P167">Inclusive equality and models of disability</text:p>
        </text:list-item>
      </text:list>
      <text:p text:style-name="P168">Inclusive equality goes beyond substantive and formal equality models. It is a new equality model which corresponds with a new model of disability, which is called the human rights model of disability.<text:s/>General Comment No 6 describes this new model of disability as follows:<text:s/></text:p>
      <text:p text:style-name="P169">“The human rights model of disability recognizes that disability is a social construct and impairments must not be taken as a legitimate ground for the denial or restriction of human<text:s/>rights. It acknowledges that disability is one of several layers of identity. Hence, disability laws and policies must take the diversity of persons with disabilities into account. It also recognizes that human rights are interdependent, interrelated and<text:s/>indivisible.”</text:p>
      <text:p text:style-name="P170">The “human rights model” of disability is a term which the Committee initially used interchangeably with “social model of disability”. More recently however, the Committee has replaced the social model with the human rights model of<text:s/><text:soft-page-break/>disability. Elsewhere I have elaborated on how the human rights model of disability builds on but goes beyond the social model of disability.<text:s/></text:p>
      <text:p text:style-name="P171">In my view the three models of equality discussed here correspond with three models of disability. Inclusive equality<text:s/>parallels the human rights model of disability, substantive equality matches the social model of disability and formal equality is consistent with the medical model of disability.</text:p>
      <text:p text:style-name="P172">Inclusive equality relates to the human rights model because both models are<text:s/>holistic models which address structural and power related disadvantages and oppression. Inclusive Equality and the human rights model of disability, both, <text:s/>recognize social and individual identities and take into account different dimensions of equality<text:s/>and discrimination.</text:p>
      <text:p text:style-name="P173">Substantive equality matches the social model of disability, because both are based on the assumption that equality and disability are social constructs which need to be analyzed from the viewpoint of human variety and human contingency.<text:s/></text:p>
      <text:p text:style-name="P174"><text:span text:style-name="T175">Formal equality relates to the medical model of disability because both concepts are reductionist. The medical model of disability reduces disabled persons to their impairments and formal equality only tackles direct discrimination. Formal equality may<text:s/></text:span><text:span text:style-name="T176">even be utilized to legitimize discrimination.</text:span><text:span text:style-name="T177"><text:s/>Impairment is then simply taken as a legitimate and objective reason for denying disabled persons the right to inclusive education, or the right to vote, or the right to sign a contract or the right to marry.<text:s/></text:span><text:span text:style-name="T178">The medical model of disability makes formal equality look just.</text:span></text:p>
      <text:p text:style-name="P179">More than a decade ago, in her role as member of the Disability Rights Commission, Caroline Gooding, helped to give birth to substantive equality<text:s/><text:soft-page-break/>become part of UK disability antidiscrimination law. On her legacy we can now build the theoretical foundation of inclusive equality.</text:p>
      <text:p text:style-name="P180"/>
      <text:p text:style-name="P181">-------------</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einLeerraum" style:display-name="Kein Leerraum" style:family="paragraph">
      <style:paragraph-properties fo:margin-bottom="0in"/>
      <style:text-properties fo:hyphenate="false"/>
    </style:style>
    <style:style style:name="Fußnotentext" style:display-name="Fußnotentext" style:family="paragraph" style:parent-style-name="Standard">
      <style:paragraph-properties fo:margin-bottom="0in"/>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CitaviLiteraturverzeichnis" style:display-name="Citavi Literaturverzeichnis" style:family="paragraph">
      <style:paragraph-properties style:text-autospace="none" style:vertical-align="auto" fo:margin-bottom="0.0833in"/>
      <style:text-properties style:font-name="Segoe UI" style:font-name-complex="Segoe UI" fo:font-size="9pt" style:font-size-asian="9pt" style:font-size-complex="9pt" fo:language="en" fo:country="US" fo:hyphenate="true"/>
    </style:style>
    <style:style style:name="MediumGrid21" style:display-name="Medium Grid 21" style:family="paragraph">
      <style:paragraph-properties style:vertical-align="auto" fo:margin-bottom="0in"/>
      <style:text-properties fo:language="en" fo:country="CA" fo:hyphenate="true"/>
    </style:style>
    <style:style style:name="MediumGrid2Char" style:display-name="Medium Grid 2 Char" style:family="text">
      <style:text-properties fo:language="en" fo:country="CA"/>
    </style:style>
    <style:style style:name="_SingleTxt_G" style:display-name="_ Single Txt_G" style:family="paragraph" style:parent-style-name="Standard">
      <style:paragraph-properties fo:text-align="justify" style:vertical-align="auto" fo:margin-bottom="0.0833in" style:line-height-at-least="0.1666in" fo:margin-left="0.7875in" fo:margin-right="0.7875in">
        <style:tab-stops/>
      </style:paragraph-properties>
      <style:text-properties style:font-name="Times New Roman" style:font-name-asian="SimSun" fo:font-size="10pt" style:font-size-asian="10pt" style:font-size-complex="10pt" fo:language="en" fo:country="GB" style:language-asian="zh" style:country-asian="CN" fo:hyphenate="false"/>
    </style:style>
    <style:style style:name="_SingleTxt_GChar" style:display-name="_ Single Txt_G Char" style:family="text" style:parent-style-name="Absatz-Standardschriftart">
      <style:text-properties style:font-name="Times New Roman" style:font-name-asian="SimSun" fo:font-size="10pt" style:font-size-asian="10pt" style:font-size-complex="10pt" fo:language="en" fo:country="GB" style:language-asian="zh" style:country-asian="CN"/>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5</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heresia Degener</meta:initial-creator>
    <dc:creator>Franziska Witzmann</dc:creator>
    <meta:creation-date>2018-10-08T10:38:00Z</meta:creation-date>
    <dc:date>2018-10-08T10:38:00Z</dc:date>
    <meta:template xlink:href="Normal" xlink:type="simple"/>
    <meta:editing-cycles>2</meta:editing-cycles>
    <meta:editing-duration>PT0S</meta:editing-duration>
    <meta:document-statistic meta:page-count="16" meta:paragraph-count="55" meta:word-count="3825" meta:character-count="27868" meta:row-count="200" meta:non-whitespace-character-count="24098"/>
  </office:meta>
</office:document-meta>
</file>