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3" style:parent-style-name="Listenabsatz" style:family="paragraph"/>
    <style:style style:name="P4" style:parent-style-name="Listenabsatz" style:family="paragraph"/>
    <style:style style:name="P5" style:parent-style-name="Listenabsatz" style:family="paragraph"/>
  </office:automatic-styles>
  <office:body>
    <office:text text:use-soft-page-breaks="true">
      <text:p text:style-name="P1">Emanzipation ohne Vereinnahmung: Quo Vadis - deutschsprachige Disability Studies?</text:p>
      <text:p text:style-name="Untertitel">Keynote<text:s/>Disability Studies Konferenz Berlin 2018, von<text:s/>Theresia Degener, per Videobotschaft, Sonntag 21.Oktober 2018<text:s/></text:p>
      <text:p text:style-name="Standard">Liebe Teilnehmende der<text:s/>Disability Studies Konferenz 2018 in Berlin, liebe Freundinnen und Freunde!</text:p>
      <text:p text:style-name="Standard">Ich bedaure, dass ich an dieser ersten internationalen deutschsprachigen Disability Studies Konferenz nicht selbst teilnehmen kann. Ich freue mich aber, diesen Abschlussvortrag per<text:s/>Videobotschaft halten zu dürfen, und möchte den Organisatorinnen und Organisatoren dieser Konferenz ganz herzlich danken, dass sie stattfindet. Mein Dank gilt insbesondere Swantje Köbsell, die mich mit zahlreichen E-Mails, Textnachrichten und Anrufen immer<text:s/>wieder dazu gebracht hat, mich auf diesen Abschlussvortrag zu konzentrieren. Ich halte diesen Vortrag in Berkeley, Kalifornien, USA, wo ich gerade gestern viele bekannte Disability<text:s/>Studies<text:s/>Kolleginnen und Kollegen getroffen habe. Ich übersende Grüße von Susan Schweik, Rosemarie Garland-Thompson, Neil Marcus, Marilyn Golden,<text:s/>Jenny Kern, Barbara Duncan und vielen anderen.<text:s/></text:p>
      <text:p text:style-name="Standard">Der Titel meines Vortrags lautet<text:s/>“Emanzipation ohne Vereinnahmung: Quo Vadis<text:s/>–<text:s/>deutschsprachige Disability Studies?“ und ich möchte diese Frage in drei<text:s/>Schritten beantworten.<text:s/></text:p>
      <text:list text:style-name="LFO2" text:continue-numbering="true">
        <text:list-item>
          <text:p text:style-name="P3">Wo stehen wir in der deutschsprachigen Disability Studies?</text:p>
        </text:list-item>
        <text:list-item>
          <text:p text:style-name="P4">Welchen Beitrag können rechtliche Disability Studies zur Emanzipation von behinderten Menschen leisten?<text:s/></text:p>
        </text:list-item>
        <text:list-item>
          <text:p text:style-name="P5">Wohin soll sich die deutschsprachige<text:s/>Disability Studies<text:s/>bewegen?</text:p>
        </text:list-item>
      </text:list>
      <text:soft-page-break/>
      <text:p text:style-name="Standard">Zur ersten Frage:<text:s/></text:p>
      <text:h text:style-name="Überschrift1" text:outline-level="1">Wo stehen wir in der deutschsprachigen Disability Studies?</text:h>
      <text:p text:style-name="Standard">Wir haben sowohl in Deutschland<text:s/>als auch in Österreich<text:s/>als auch in der Schweiz Organisationen der Disability Studies. In Deutschland seit 2002 die AG Disability Studies in Deutschland, in Österreich seit 2007 die Arbeitsgemeinschaft Disability Studies Austria, in der Schweiz gab es von<text:s/>2005 bis 2011 die Schweizerische Gesellschaft für Disability Studies. Alle deutschsprachigen<text:s/>Disability Studies<text:s/>Organisationen sind aus der Behindertenbewegung hervorgegangen, die<text:s/>sich seit den 1970er Jahren in allen drei Ländern entwickelten. Die enge Verbindung mit der Selbstbestimmt Leben Bewegung lässt sich ebenfalls in allen drei Ländern nachweisen. In Deutschland und in der Schweiz gab es auch schon 2003 und 2006 universitäre<text:s/>Summer Schools. Allerdings haben wir bislang nur in Deutschland einige wenige Professuren die Disability Studies in der Denomination tragen und lediglich drei wissenschaftliche<text:s/>Disability Studies<text:s/>Institute: die IDIS – Internationale Forschungsstelle Disability Studies an<text:s/>der Universität zu Köln, gegründet 2004 von Kollegin Anne Waldschmidt, das Zedis – Zentrum für Disability Studies,<text:s/>gegründet 2006 zunächst an der Universität Hamburg von Kollegin Gerlinde Renzelberg mit<text:s/>unter anderen<text:s/>Lars Bruhn, Jürgen Homann, Gudrun Kellermann; und<text:s/>seit 2015 das BODYS<text:s/>–<text:s/>Bochumer Zentrum für Disability Studies,<text:s/>gegründet von mir und weiteren Kolleginnen und Kollegen an der Evangelischen Hochschule RWL.<text:s/></text:p>
      <text:p text:style-name="Standard">Wir haben inzwischen zahlreiche deutschsprachige Veröffentlichungen zu Disability Studies. Zusammen<text:s/>betrachtet,<text:s/>belegen sie, dass es sich auch bei den deutschsprachigen Disability Studies um ein inter-,<text:s/>multi- und transdisziplinäres wissenschaftliches Feld handelt. <text:s/>Ein Blick in die Abstracts und das Programm zu der hiesigen Konferenz beweist zudem, was<text:s/>schon auf der Webseite zu lesen war:<text:s/>Die Forschungsfragen haben sich diversifiziert und das Themenspektrum hat sich erweitert: Es gibt inzwischen deutschsprachige Critical Disability Studies,<text:s/>Cultural Disability Studies, Deaf Studies, Mad Studies, Disability History, Queer Disability Studies und Disability Studies in Education.<text:s/></text:p>
      <text:p text:style-name="Standard">Es blühen also viele Disability Studies Blumen, jedoch gilt auch, was Lisa Pfahl und<text:s/>Justin Powell bereits 2014 in Disability Studies Quarterly veröffentlichten: Disability Studies<text:s/>im deutschsprachigen Raum haben einen subversiven Status. Damit ist gemeint, dass diese<text:s/><text:soft-page-break/>Denkschule im wissenschaftlichen Mainstream weder angekommen ist<text:s/>noch im Wissenschaftsbetrieb geschätzt wird. Die Gründe hierfür sind vielfältig: Skepsis und Vorurteile gegenüber behinderten Wissenschaftlerinnen, die Kritik der Disability Studies an den traditionellen Sonderwissenschaften<text:s/>oder ganz schlicht die Konkurrenz im neoliberalen wissenschaftlichen Betrieb. All das und mehr haben dazu geführt, dass die Disability Studies sich im deutschsprachigen Raum bislang nur als zarte Pflänzchen entwickeln konnten. Es gibt bislang weder eine deutschsprachige wissenschaftliche Fachzeitschrift zu Disability Studies<text:s/>noch gibt es akademische Abschlüsse oder Forschungslinien,<text:s/>die Disability Studies im Titel tragen.<text:s/></text:p>
      <text:p text:style-name="Standard">Die wissenschaftliche Fachzeitschrift<text:s/>hatte ich übrigens für Deutschland spätestens 5 Jahre nach Gründung der AG<text:s/>Disability Studies<text:s/>in Deutschland<text:s/>vorausgesagt. Ich weiß es noch genau, denn ich war zu der Zeit hochschwanger mit meinem<text:s/>zweiten<text:s/>Sohn Franz, der mich bei dieser Voraussagung heftig trat. Ich habe mich damals gründlich verschätzt, und Franz, der heute 16 Jahre alt ist, scheint es schon damals gewusst zu haben.</text:p>
      <text:p text:style-name="Standard">Ich komme zu meinem<text:s/>zweiten<text:s/>Punkt:<text:s/></text:p>
      <text:h text:style-name="Überschrift1" text:outline-level="1">Welchen Beitrag können rechtliche Disability Studies zur Emanzipation von behinderten Menschen leisten?</text:h>
      <text:p text:style-name="Standard">Dieses Jahr jährt sich das internationale Inkrafttreten der UN-Behindertenrechtskonvention zum 10. Mal und wir feierten im August auch das 10-jährige Bestehen des Fachausschusses in Genf. <text:s/>Diese<text:s/>neue Menschenrechtskonvention ist inzwischen weltweit bekannt und hat auch in Deutschland, Österreich und der Schweiz schon viel bewirkt. Allerdings finden auch gerade in Bezug auf die UN BRK viele Vereinnahmungen statt. Inklusion und Selbstbestimmung wird<text:s/>gerne als Etikett verwendet, aber der Inhalt ist oft weder menschenrechtsorientiert<text:s/>noch inklusiv oder selbstbestimmt.<text:s/></text:p>
      <text:p text:style-name="Standard">In unserem Bochumer Zentrum für Disability<text:s/>Studies<text:s/>BODYS verstehen wir die Disability Studies als theoretische Grundlage der UN BRK. Dafür gibt es gute Gründe: Die UN BRK wurde von der internationalen Behindertenbewegung erkämpft und geschrieben. Es gibt keine andere Menschenrechtskonvention, bei der der Einfluss der Zivilgesellschaft so stark war. Ihr Text trägt an verschiedenen Stellen Vokabeln der Behindertenbewegung, wie<text:s/>zum<text:s/><text:soft-page-break/>Beispiel<text:s/>Selbstbestimmt Leben in Artikel<text:s/>19. Weiter sind auch die Wächter der Konvention Personen aus der Behindertenbewegung. Der Genfer Fachausschuss ist bislang noch mehrheitlich mit behinderten Experten besetzt, die aus den Behindertenbewegungen der Mitgliedsländer kommen. Und mit der Entwicklung des Menschenrechtsmodells von Behinderung, der Theorie der inklusiven Gleichheit, der menschenrechtsbasierten Theorie von Selbstbestimmung und Partizipation, die der Fachausschuss in seinen verschiedenen Allgemeinen Bemerkungen in den letzten Jahren verabschiedet hat, liefert die UN BRK Stoff für eine rechtliche Theorie der Disability Studies.<text:s/></text:p>
      <text:p text:style-name="Standard">Welchen Beitrag aber können rechtliche Disability Studies zur Emanzipation von Behinderten liefern? Die<text:s/>UN BRK ist bekanntlich nicht das gesamte Recht, aber<text:s/>meines Erachtens<text:s/>muss sie der normative Ausgangspunkt für rechtliche Disability Studies sein, denn Gesetze, die nicht mit ihr konform gehen, können behinderte Menschen diskriminieren und unterdrücken. Die UN BRK zielt auf die Verwirklichung von Freiheit und Gleichheit aller behinderter Menschen und das sind die Grundpfeiler jeder Emanzipation.</text:p>
      <text:p text:style-name="Standard">Es ist auch kein Zufall, dass sich der Vorläufer des menschenrechtlichen Modells von Behinderung, das soziale Modell von Behinderung,<text:s/>auf Recht als Basis für Emanzipation bezog. Wie eine der ersten Vertreterinnen rechtlicher Disability<text:s/>Studies, Caroline Gooding, bereits 1996 schrieb, ist es die Allianz aus Recht und kollektiver politischer Aktion, die die wesentlichen Zutaten für eine erfolgreiche soziale Bewegung ausmachen. Caroline Gooding beschrieb damals für die britische Behindertenbewegung sehr genau, welches Potenzial für die kollektive Selbstorganisation in Recht als Mittel für sozialen Wandel liegt. Die Entstehungsgeschichte der UN BRK, die 4 Jahre, in denen sie in New York verhandelt wurde, ist ein guter Beleg für diesen Prozess der Selbstdefinition behinderter Personen als Menschenrechtssubjekte und als Gruppe mit kollektiver Identität.<text:s/></text:p>
      <text:p text:style-name="Standard">Behinderte Personen aus allen Regionen dieser<text:s/>Welt waren maßgeblich beteiligt an diesen Verhandlungen zwischen 2002 und 2006. Mit der Forderung nach einer eigenen Menschenrechtskonvention absolvierte jede einzelne behinderte Beteiligte, was Caroline Gooding die Bestätigung des eigenen moralischen Selbstwertes nannte. Und gleichzeitig entwickelte sich die internationale Behindertenbewegung zu einer neuen Menschenrechtsbewegung.<text:s/></text:p>
      <text:soft-page-break/>
      <text:p text:style-name="Standard">Vor der UN BRK bestand die internationale Behindertenbewegung als fragmentierte soziale Bewegung, vereint,<text:s/>aber auch getrennt durch Beeinträchtigungsart, Kultur, Nationalität, und durch andere Differenzen. Aber während dieser 4 Jahre in New York entwickelte sich eine neue kollektive Identität,<text:s/>die diese Grenzen durch den menschenrechtsbasierten Diskurs überwinden konnte. Debatten darüber, ob Gehörlose sich als Behinderte oder als Mitglieder einer linguistischen Minderheit definieren,<text:s/>verschwanden hinter dieser neuen kollektiven Identität als Menschenrechtssubjekte. Bislang unterrepräsentierte Gruppen, wie Menschen mit anderen Lernbedingungen oder Leute mit psycho-sozialer Beeinträchtigung,<text:s/>waren gleichberechtigt beteiligt. Während der ersten Dekade ihrer Existenz diente die UN BRK als Dreh- und Angelpunkt für diese neue Menschenrechtsbewegung.<text:s/></text:p>
      <text:p text:style-name="Standard">Allerdings gab in Bezug auf die UN BRK auch schon viele Enttäuschungen, nicht nur aus der Behindertenbewegung, Kritiker melden sich von allen Seiten.<text:s/></text:p>
      <text:p text:style-name="Standard">Wenn wir einmal die Kritik an der Utopie der UN BRK beiseitelassen und uns auf die Vereinnahmungen konzentrieren, dann lassen sich meines<text:s/>Erachtens<text:s/>drei Strömungen ausmachen: Eine Strömung aus der Behindertenbewegung, die die UN BRK als Täuschung und als Ablenkungsmanöver wahrnehmen, weil die Versprechungen der UN BRK nicht realisiert werden. Eine zweite Strömung kommt aus den traditionellen Sonderwissenschaften und aus den Reihen der traditionellen Leistungsanbieter, die sich auf die UN BRK beziehen, um segregierende<text:s/>Disziplinen und Einrichtungen zu erhalten. Eine dritte Strömung schließlich rekurriert sich aus Vertretern des Mainstreams, die immer schon wussten, dass der Platz für Behinderte nicht in der Mitte der Gesellschaft sein kann. <text:s/></text:p>
      <text:p text:style-name="Standard">Als Disability Studies Wissenschaftlerin liegt mir die erste Strömung am Herzen. Desillusionierten behinderten Mitstreiterinnen und Mitstreitern möchte ich sagen: Recht haben und Recht bekommen waren immer schon zwei verschiedene Paar Schuhe. Die UN BRK zu erringen war ein Erfolg, der sich nicht unmittelbar in dem Leben jeder einzelnen behinderten Person auswirkt. Recht ist ein sozialer Prozess, kein Status. Und damit sich der Prozess der UN BRK im Leben einzelner behinderter Menschen realisieren kann, braucht es eine starke soziale Bewegung und<text:s/>meines Erachtens<text:s/>auch starke Theorien der Disability Studies.<text:s/></text:p>
      <text:soft-page-break/>
      <text:p text:style-name="Standard">In Bezug auf die anderen Strömungen ist zu sagen: Mit ihnen mussten wir uns immer<text:s/>schon auseinandersetzen, ob mit oder ohne UN BRK. Es ist aber interessant zu beobachten, wie viel ernster die Forderungen der Behindertenbewegung nach Inklusion, Selbstbestimmung und Partizipation<text:s/>seither genommen werden.</text:p>
      <text:p text:style-name="Standard">Abschließend ein paar Gedanken zu<text:s/>meiner<text:s/>dritten Frage:<text:s/></text:p>
      <text:h text:style-name="Überschrift1" text:outline-level="1">Wohin soll sich die deutschsprachige<text:s/>Disability Studies<text:s/>bewegen?</text:h>
      <text:p text:style-name="Standard">Die Gründung einer deutschsprachigen Vereinigung der Disability Studies, die im Anschluss an diese Konferenz beabsichtigt ist, begrüße ich sehr. Sie kann uns auf dem Weg zur Theoriebildung, zur Erfassung der Geschichte der Behindertenbewegung und zur Weiterentwicklung einer ästhetischen Disability Studies sicher helfen. Diese drei zentralen Säulen<text:s/>–<text:s/>Theorie der Disability Studies, Geschichte der Behindertenbewegung und<text:s/>Disability Studies<text:s/>Kunst<text:s/>–<text:s/>sollten<text:s/>in ihr repräsentiert bzw. von ihr gefördert werden. Die Vereinigung sollte allen<text:s/>Disability Studies<text:s/>Forscherinnen und Betreibern offenstehen, nicht nur behinderten Vertreterinnen der Disability Studies, denn Wissenschaft und Forschung müssen frei sein. Frei von staatlicher Kontrolle,<text:s/>aber auch frei von politischer Dogmatik.<text:s/></text:p>
      <text:p text:style-name="Standard">Disability Studies sollten sich aber immer ihrer<text:s/>Herkunft bewusst bleiben. Sie sollten daher mit der Behindertenbewegung verbunden bleiben<text:s/>und sich als theoretisches Bein der Selbstbestimmt Leben Bewegung verstehen.</text:p>
      <text:p text:style-name="Standard">Nach meinen Erfahrungen mit der schlechten Schätzung in Bezug auf eine deutschsprachige<text:s/>Disability Studies<text:s/>Zeitschrift wage ich keine Voraussagungen für die Sichtbarkeit im akademischen Feld. Ich möchte aber Visionen formulieren,<text:s/>für die es sich lohnt<text:s/>zu streiten: <text:s/>Für mehr Forschungsprojekte zu<text:s/>Disability Studies<text:s/>und für mehr Förderprogramme für behinderte und nichtbehinderte Nachwuchswissenschaftler*innen in<text:s/>Disability Studies. Dafür kann eine Netzwerkgründung sehr hilfreich sein!</text:p>
      <text:p text:style-name="Standard">Ich danke für die Gelegenheit zu diesem Abschlussvortra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0833in"/>
      <style:text-properties style:font-name="Calibri" style:font-name-asian="Times New Roman" style:font-name-complex="Times New Roman" fo:font-weight="bold" style:font-weight-asian="bold" style:font-size-complex="16pt" fo:hyphenate="false"/>
    </style:style>
    <style:style style:name="Standard" style:display-name="Standard" style:family="paragraph">
      <style:paragraph-properties fo:line-height="150%"/>
      <style:text-properties fo:font-size="12pt" style:font-size-asian="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einLeerraum" style:display-name="Kein Leerraum" style:family="paragraph">
      <style:paragraph-properties fo:margin-bottom="0in"/>
      <style:text-properties fo:hyphenate="false"/>
    </style:style>
    <style:style style:name="Titel" style:display-name="Titel" style:family="paragraph" style:parent-style-name="Standard" style:next-style-name="Standard">
      <style:paragraph-properties fo:margin-bottom="0in"/>
      <style:text-properties style:font-name="Calibri"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25in"/>
      <style:text-properties style:font-name="Calibri" style:font-name-asian="Times New Roman" style:font-name-complex="Times New Roman" fo:color="#000000" fo:letter-spacing="0.0104in" fo:hyphenate="false"/>
    </style:style>
    <style:style style:name="UntertitelZchn" style:display-name="Untertitel Zchn" style:family="text" style:parent-style-name="Absatz-Standardschriftart">
      <style:text-properties style:font-name="Calibri" style:font-name-asian="Times New Roman" style:font-name-complex="Times New Roman" fo:color="#000000" fo:letter-spacing="0.0104in" fo:font-size="12pt" style:font-size-asian="12pt"/>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eresia Degener</meta:initial-creator>
    <dc:creator>Franziska Witzmann</dc:creator>
    <meta:creation-date>2022-06-03T05:34:00Z</meta:creation-date>
    <dc:date>2022-06-03T05:50:00Z</dc:date>
    <meta:template xlink:href="Normal" xlink:type="simple"/>
    <meta:editing-cycles>5</meta:editing-cycles>
    <meta:editing-duration>PT0S</meta:editing-duration>
    <meta:document-statistic meta:page-count="6" meta:paragraph-count="26" meta:word-count="1787" meta:character-count="13023" meta:row-count="93" meta:non-whitespace-character-count="11262"/>
  </office:meta>
</office:document-meta>
</file>